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821cm"/>
    </style:style>
    <style:style style:name="co2" style:family="table-column">
      <style:table-column-properties fo:break-before="auto" style:column-width="21.401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Default"/>
        <table:table-row table:style-name="ro1">
          <table:table-cell office:value-type="string">
            <text:p>adasismo</text:p>
          </table:table-cell>
          <table:table-cell office:value-type="string">
            <text:p>Ripeto de la sama - ĝenerale <text:s/>banala - sufikco je la fino de du versoj: „amadas - floradas”</text:p>
          </table:table-cell>
        </table:table-row>
        <table:table-row table:style-name="ro1">
          <table:table-cell office:value-type="string">
            <text:p>aforismo</text:p>
          </table:table-cell>
          <table:table-cell office:value-type="string">
            <text:p>Mallonga, sprita konstataĵo, kiu esprimas ian ĝeneralan penson.</text:p>
          </table:table-cell>
        </table:table-row>
        <table:table-row table:style-name="ro1">
          <table:table-cell office:value-type="string">
            <text:p>agordo</text:p>
          </table:table-cell>
          <table:table-cell office:value-type="string">
            <text:p>Speco de rimo, en kiu samsonas nur la konsonantaj elementoj: ondo - abundo; post festo venas fasto</text:p>
          </table:table-cell>
        </table:table-row>
        <table:table-row table:style-name="ro1">
          <table:table-cell office:value-type="string">
            <text:p>akrostiko</text:p>
          </table:table-cell>
          <table:table-cell office:value-type="string">
            <text:p>Poemo, en kiu la unua litero de versoj aŭ strofoj formas vorton, nomon, aŭ ĉiu verso komenciĝas per la sinsekvaj literoj de la alfabeto.</text:p>
          </table:table-cell>
        </table:table-row>
        <table:table-row table:style-name="ro1">
          <table:table-cell office:value-type="string">
            <text:p>alegorio</text:p>
          </table:table-cell>
          <table:table-cell office:value-type="string">
            <text:p>Litaratura aŭ plastika prezento, per kiu oni homigas abstraktajn ideojn. Ĝi estas derivaĵo de metaforo. La Justeco kun siaj pesiloj estas alegorio.</text:p>
          </table:table-cell>
        </table:table-row>
        <table:table-row table:style-name="ro1">
          <table:table-cell office:value-type="string">
            <text:p>aliteracio</text:p>
          </table:table-cell>
          <table:table-cell office:value-type="string">
            <text:p>Efekta ripetado de sama konsonanto ĉe la komenco de la vorto aŭ silaboj: Lukti firme, forte, fajre.</text:p>
          </table:table-cell>
        </table:table-row>
        <table:table-row table:style-name="ro1">
          <table:table-cell office:value-type="string">
            <text:p>alterna rimo</text:p>
          </table:table-cell>
          <table:table-cell/>
        </table:table-row>
        <table:table-row table:style-name="ro1">
          <table:table-cell office:value-type="string">
            <text:p>amfibrako</text:p>
          </table:table-cell>
          <table:table-cell/>
        </table:table-row>
        <table:table-row table:style-name="ro1">
          <table:table-cell office:value-type="string">
            <text:p>anakreona poezio</text:p>
          </table:table-cell>
          <table:table-cell office:value-type="string">
            <text:p>Poezio prikantanta vinon, amon, festenon.</text:p>
          </table:table-cell>
        </table:table-row>
        <table:table-row table:style-name="ro1">
          <table:table-cell office:value-type="string">
            <text:p>anagramo</text:p>
          </table:table-cell>
          <table:table-cell office:value-type="string">
            <text:p>Ŝanĝaranĝo de la literoj de vorto, por fari ailian vorton: nomo - mono</text:p>
          </table:table-cell>
        </table:table-row>
        <table:table-row table:style-name="ro1">
          <table:table-cell office:value-type="string">
            <text:p>anapesto</text:p>
          </table:table-cell>
          <table:table-cell office:value-type="string">
            <text:p>Trisilaba versero, en kiu post du mallongaj aŭ senakcentaj silaboj sekvas unu longa aŭ akcentita silabo: apostol'</text:p>
          </table:table-cell>
        </table:table-row>
        <table:table-row table:style-name="ro1">
          <table:table-cell office:value-type="string">
            <text:p>anekdoto</text:p>
          </table:table-cell>
          <table:table-cell office:value-type="string">
            <text:p>Mallonga, sprita, humura rakonto.</text:p>
          </table:table-cell>
        </table:table-row>
        <table:table-row table:style-name="ro1">
          <table:table-cell office:value-type="string">
            <text:p>anonima</text:p>
          </table:table-cell>
          <table:table-cell office:value-type="string">
            <text:p>Sennoma.</text:p>
          </table:table-cell>
        </table:table-row>
        <table:table-row table:style-name="ro1">
          <table:table-cell office:value-type="string">
            <text:p>antifrazo</text:p>
          </table:table-cell>
          <table:table-cell office:value-type="string">
            <text:p>Intenca ironia aŭ eŭfemisma uzo de vorto aŭ esprimo en senco kontraŭa al ĝia efektiva signifo.</text:p>
          </table:table-cell>
        </table:table-row>
        <table:table-row table:style-name="ro1">
          <table:table-cell office:value-type="string">
            <text:p>antitezo</text:p>
          </table:table-cell>
          <table:table-cell office:value-type="string">
            <text:p>Retorika figuro, per kiu oni kontraŭmetas du malajn vortojn por plireliefigi ilin: Feliĉo venas gute, malfeliĉo venas flue.</text:p>
          </table:table-cell>
        </table:table-row>
        <table:table-row table:style-name="ro1">
          <table:table-cell office:value-type="string">
            <text:p>antonomazio</text:p>
          </table:table-cell>
          <table:table-cell office:value-type="string">
            <text:p>Stilfiguro, uzi anstataŭ nomo de persono aŭ objekto ties konstantan epiteton, ekz-e anstataŭ Zeŭso - Fulmoĵetanto.</text:p>
          </table:table-cell>
        </table:table-row>
        <table:table-row table:style-name="ro1">
          <table:table-cell office:value-type="string">
            <text:p>antologio</text:p>
          </table:table-cell>
          <table:table-cell office:value-type="string">
            <text:p>Kolekto de prozaj aŭ poeziaj verkoj, kompilita laŭ beletra vidpunkto.</text:p>
          </table:table-cell>
        </table:table-row>
        <table:table-row table:style-name="ro1">
          <table:table-cell office:value-type="string">
            <text:p>apokopo</text:p>
          </table:table-cell>
          <table:table-cell office:value-type="string">
            <text:p>Forlaso de unu aŭ kelkaj silaboj en fino de vorto: aŭto(mobilo), tram(veturil)o.</text:p>
          </table:table-cell>
        </table:table-row>
        <table:table-row table:style-name="ro1">
          <table:table-cell office:value-type="string">
            <text:p>apologio</text:p>
          </table:table-cell>
          <table:table-cell office:value-type="string">
            <text:p>Defendo kaj pravigo de iu aŭ io - vorte aŭ skribe - solene farita.</text:p>
          </table:table-cell>
        </table:table-row>
        <table:table-row table:style-name="ro1">
          <table:table-cell office:value-type="string">
            <text:p>apoteozi</text:p>
          </table:table-cell>
          <table:table-cell office:value-type="string">
            <text:p>Diigi, glori per egaj laŭdoj iun aŭ ion.</text:p>
          </table:table-cell>
        </table:table-row>
        <table:table-row table:style-name="ro1">
          <table:table-cell office:value-type="string">
            <text:p>arkaismo</text:p>
          </table:table-cell>
          <table:table-cell office:value-type="string">
            <text:p>Intenca imitado de malnova stilo.</text:p>
          </table:table-cell>
        </table:table-row>
        <table:table-row table:style-name="ro1">
          <table:table-cell office:value-type="string">
            <text:p>atika stilo</text:p>
          </table:table-cell>
          <table:table-cell office:value-type="string">
            <text:p>Pura, eleganta, delikata stilo de la atenanoj: Demosteno.</text:p>
          </table:table-cell>
        </table:table-row>
        <table:table-row table:style-name="ro1">
          <table:table-cell office:value-type="string">
            <text:p>asonanco</text:p>
          </table:table-cell>
          <table:table-cell office:value-type="string">
            <text:p>Efekta ripeto de sama aŭ simila vokalo: Noktuo jam ululis sur forumo.</text:p>
          </table:table-cell>
        </table:table-row>
        <table:table-row table:style-name="ro1">
          <table:table-cell office:value-type="string">
            <text:p>atributo</text:p>
          </table:table-cell>
          <table:table-cell office:value-type="string">
            <text:p>Distingilo, insigno, uzata precipe en belartoj: Rado kaj globo estas atributoj de la Fortuno.</text:p>
          </table:table-cell>
        </table:table-row>
        <table:table-row table:style-name="ro1">
          <table:table-cell office:value-type="string">
            <text:p>aŭtobiografio</text:p>
          </table:table-cell>
          <table:table-cell office:value-type="string">
            <text:p>Membiografio, priskribo de la vivo de persono skribita de tiu persono mem.</text:p>
          </table:table-cell>
        </table:table-row>
        <table:table-row table:style-name="ro1">
          <table:table-cell office:value-type="string">
            <text:p>balado</text:p>
          </table:table-cell>
          <table:table-cell office:value-type="string">
            <text:p>Rakonta poemo, ĝenerale kun tragika enhavo.</text:p>
          </table:table-cell>
        </table:table-row>
        <table:table-row table:style-name="ro1">
          <table:table-cell office:value-type="string">
            <text:p>banala</text:p>
          </table:table-cell>
          <table:table-cell office:value-type="string">
            <text:p>Ordinara, ofte uzata (de ĉiu ajn), seninteresa pro senoriginaleco.</text:p>
          </table:table-cell>
        </table:table-row>
        <table:table-row table:style-name="ro1">
          <table:table-cell office:value-type="string">
            <text:p>barbarismo</text:p>
          </table:table-cell>
          <table:table-cell office:value-type="string">
            <text:p>Uzo de vorto ne ekzistanta en la lingvo. Kruda lingva malĝustaĵo.</text:p>
          </table:table-cell>
        </table:table-row>
        <table:table-row table:style-name="ro1">
          <table:table-cell office:value-type="string">
            <text:p>beletristiko</text:p>
          </table:table-cell>
          <table:table-cell office:value-type="string">
            <text:p>Belliteraturo.</text:p>
          </table:table-cell>
        </table:table-row>
        <table:table-row table:style-name="ro1">
          <table:table-cell office:value-type="string">
            <text:p>belliteraturo</text:p>
          </table:table-cell>
          <table:table-cell office:value-type="string">
            <text:p>Literaturo laŭ la artisma vidpunkto.</text:p>
          </table:table-cell>
        </table:table-row>
        <table:table-row table:style-name="ro1">
          <table:table-cell office:value-type="string">
            <text:p>bibliografio</text:p>
          </table:table-cell>
          <table:table-cell office:value-type="string">
            <text:p>Studado (kaj studaĵo) pri la libroscienco. Listo de aperintaj libroj aŭ fontolibroj uzataj por verki ion.</text:p>
          </table:table-cell>
        </table:table-row>
        <table:table-row table:style-name="ro1">
          <table:table-cell office:value-type="string">
            <text:p>biografio</text:p>
          </table:table-cell>
          <table:table-cell office:value-type="string">
            <text:p>Priskribo de la tuta vivo de persono.</text:p>
          </table:table-cell>
        </table:table-row>
        <table:table-row table:style-name="ro1">
          <table:table-cell office:value-type="string">
            <text:p>blanka verso</text:p>
          </table:table-cell>
          <table:table-cell office:value-type="string">
            <text:p>Senrima verso, kiel ekz-e tiu de Ŝekspiro.</text:p>
          </table:table-cell>
        </table:table-row>
        <table:table-row table:style-name="ro1">
          <table:table-cell office:value-type="string">
            <text:p>broŝuro</text:p>
          </table:table-cell>
          <table:table-cell office:value-type="string">
            <text:p>Maldika presaĵo kunkudrita sed ne bindita.</text:p>
          </table:table-cell>
        </table:table-row>
        <table:table-row table:style-name="ro1">
          <table:table-cell office:value-type="string">
            <text:p>bulteno</text:p>
          </table:table-cell>
          <table:table-cell office:value-type="string">
            <text:p>Perioda informilo.</text:p>
          </table:table-cell>
        </table:table-row>
        <table:table-row table:style-name="ro1">
          <table:table-cell office:value-type="string">
            <text:p>burleska</text:p>
          </table:table-cell>
          <table:table-cell office:value-type="string">
            <text:p>Ekstravagance komika, kontrastiganta la noblecon de la temo kun la trivialeco de la stilo.</text:p>
          </table:table-cell>
        </table:table-row>
        <table:table-row table:style-name="ro1">
          <table:table-cell office:value-type="string">
            <text:p>cezuro</text:p>
          </table:table-cell>
          <table:table-cell office:value-type="string">
            <text:p>Vortfiniĝo ĉe difinita loko en versoj, kelkfoje ebliganta paŭzeton.</text:p>
          </table:table-cell>
        </table:table-row>
        <table:table-row table:style-name="ro1">
          <table:table-cell office:value-type="string">
            <text:p>cenzuri</text:p>
          </table:table-cell>
          <table:table-cell office:value-type="string">
            <text:p>Kritike esplori kaj kontroli presaĵon, perecipe laŭ politikaj aŭ moralaj vidpunktoj.</text:p>
          </table:table-cell>
        </table:table-row>
        <table:table-row table:style-name="ro1">
          <table:table-cell office:value-type="string">
            <text:p>ciklo</text:p>
          </table:table-cell>
          <table:table-cell office:value-type="string">
            <text:p>Aro de poemoj rilatantaj al sama temo. La poemaro de J. Baghy „Preter la vivo” konsistas el pluraj cikloj: Tra Siberio; Tra l' oceanoj; Ĉe la ruinoj; Kantantaj kordoj.</text:p>
          </table:table-cell>
        </table:table-row>
        <table:table-row table:style-name="ro1">
          <table:table-cell office:value-type="string">
            <text:p>ĉirkaŭfrazo</text:p>
          </table:table-cell>
          <table:table-cell office:value-type="string">
            <text:p>Dirmaniero, laŭ kiu oni esprimas ion ne rekte per la propra vorto, sed per aludo aŭ karakteriza detalo: „La reĝo de Olimpo” anstataŭ Jupitero. „La ĉefurbo de Italio” anstataŭ Romo.</text:p>
          </table:table-cell>
        </table:table-row>
        <table:table-row table:style-name="ro1">
          <table:table-cell office:value-type="string">
            <text:p>ĉirkaŭprena rimo</text:p>
          </table:table-cell>
          <table:table-cell/>
        </table:table-row>
        <table:table-row table:style-name="ro1">
          <table:table-cell office:value-type="string">
            <text:p>ĉiti</text:p>
          </table:table-cell>
          <table:table-cell office:value-type="string">
            <text:p>Laŭvorte ripeti - skribe aŭ parole - vorton, frazon aŭ tekston de verko. Skribe uzante citilojn.</text:p>
          </table:table-cell>
        </table:table-row>
        <table:table-row table:style-name="ro1">
          <table:table-cell office:value-type="string">
            <text:p>dadaismo</text:p>
          </table:table-cell>
          <table:table-cell office:value-type="string">
            <text:p>Ekstrema stiltendenco en la literaturo kaj arto dum la unua mondmilito. Ĝi kreiĝis en Okcidenta Eŭropo. Karakterizas ĝin la artifika malklareco. Ĝiaj adeptoj estis: Jean Cocteau, Hans Arp.</text:p>
          </table:table-cell>
        </table:table-row>
        <table:table-row table:style-name="ro1">
          <table:table-cell office:value-type="string">
            <text:p>daktilo</text:p>
          </table:table-cell>
          <table:table-cell office:value-type="string">
            <text:p>Verspiedo, konsistanta el unu longa aŭ akcentita kaj du mallongaj aŭ senakcentaj silaboj.</text:p>
          </table:table-cell>
        </table:table-row>
        <table:table-row table:style-name="ro1">
          <table:table-cell office:value-type="string">
            <text:p>dediĉi</text:p>
          </table:table-cell>
          <table:table-cell office:value-type="string">
            <text:p>Meti sian verkon sub la honora patronado de iu, respekte skribante sur ĝin lian nomon. </text:p>
          </table:table-cell>
        </table:table-row>
        <table:table-row table:style-name="ro1">
          <table:table-cell office:value-type="string">
            <text:p>denombrado</text:p>
          </table:table-cell>
          <table:table-cell/>
        </table:table-row>
        <table:table-row table:style-name="ro1">
          <table:table-cell office:value-type="string">
            <text:p>devizo</text:p>
          </table:table-cell>
          <table:table-cell office:value-type="string">
            <text:p>Signalvorto. Mallonga frazo, montranta principon: „Libereco - egaleco - frateco”</text:p>
          </table:table-cell>
        </table:table-row>
        <table:table-row table:style-name="ro1">
          <table:table-cell office:value-type="string">
            <text:p>dialektiko</text:p>
          </table:table-cell>
          <table:table-cell office:value-type="string">
            <text:p>Speciala formo, kiun ricevas iu lingvo en iu regiono.</text:p>
          </table:table-cell>
        </table:table-row>
        <table:table-row table:style-name="ro1">
          <table:table-cell office:value-type="string">
            <text:p>dialogo</text:p>
          </table:table-cell>
          <table:table-cell office:value-type="string">
            <text:p>Literatura verko en formo de interparolado.</text:p>
          </table:table-cell>
        </table:table-row>
        <table:table-row table:style-name="ro1">
          <table:table-cell office:value-type="string">
            <text:p>ditirambo</text:p>
          </table:table-cell>
          <table:table-cell office:value-type="string">
            <text:p>Lirika entuziasma poemo, subspeco de odo. Origniale estis himno de glorigo de Bakho.</text:p>
          </table:table-cell>
        </table:table-row>
        <table:table-row table:style-name="ro1">
          <table:table-cell office:value-type="string">
            <text:p>dramaturgio</text:p>
          </table:table-cell>
          <table:table-cell office:value-type="string">
            <text:p>Arto de teatra verkado. Teorio pri tiu arto.</text:p>
          </table:table-cell>
        </table:table-row>
        <table:table-row table:style-name="ro1">
          <table:table-cell office:value-type="string">
            <text:p>dramo</text:p>
          </table:table-cell>
          <table:table-cell office:value-type="string">
            <text:p>Teatra verko, kiun karakterizas tragikaj elementoj. Ĝenerale skribita en formo de dialogo.</text:p>
          </table:table-cell>
        </table:table-row>
        <table:table-row table:style-name="ro1">
          <table:table-cell office:value-type="string">
            <text:p>duona rimo</text:p>
          </table:table-cell>
          <table:table-cell/>
        </table:table-row>
        <table:table-row table:style-name="ro1">
          <table:table-cell office:value-type="string">
            <text:p>eklogo</text:p>
          </table:table-cell>
          <table:table-cell office:value-type="string">
            <text:p>Poemeto pri laŭnatura, kampara vivo, kaj ofte pri naivaj amoj de paŝtistoj.</text:p>
          </table:table-cell>
        </table:table-row>
        <table:table-row table:style-name="ro1">
          <table:table-cell office:value-type="string">
            <text:p>ekzegezo</text:p>
          </table:table-cell>
          <table:table-cell office:value-type="string">
            <text:p>Klariga metoda interpreto de teksto.</text:p>
          </table:table-cell>
        </table:table-row>
        <table:table-row table:style-name="ro1">
          <table:table-cell office:value-type="string">
            <text:p>elegio</text:p>
          </table:table-cell>
          <table:table-cell office:value-type="string">
            <text:p>Malgranda lirika poemo, kun melankolia aŭ sopira karaktero. S. Petöfi: Fine de Septembro, trad. de K. Kalocsay, estas elegio. Unu el la strofoj: La floro defalas, la viv' de ni kuras... / Ho, al mia sino, edzin' mia am'! / Ĉu eble vi, kiun nun bruste mi lulas, / vin morgaŭ ne ĵetos al tomb' mia jam? / Ho, diru, se morto min antaŭ vi prenos, / ĉu min do vi gardos en larma memor? / aŭ am' de junulo vin foje katenos, / ke ĵetu vi nomon mian de vi for?</text:p>
          </table:table-cell>
        </table:table-row>
        <table:table-row table:style-name="ro1">
          <table:table-cell office:value-type="string">
            <text:p>elipso</text:p>
          </table:table-cell>
          <table:table-cell office:value-type="string">
            <text:p>Ellaso de vorto.</text:p>
          </table:table-cell>
        </table:table-row>
        <table:table-row table:style-name="ro1">
          <table:table-cell office:value-type="string">
            <text:p>enciklopedio</text:p>
          </table:table-cell>
          <table:table-cell office:value-type="string">
            <text:p>Verko enhavanta la resuman tuton de la homaj konoj pri sciencoj, ĝenerale farata en formo de vortaro.</text:p>
          </table:table-cell>
        </table:table-row>
        <table:table-row table:style-name="ro1">
          <table:table-cell office:value-type="string">
            <text:p>epigono</text:p>
          </table:table-cell>
          <table:table-cell office:value-type="string">
            <text:p>Lakea imito de iu stiltendenco.</text:p>
          </table:table-cell>
        </table:table-row>
        <table:table-row table:style-name="ro1">
          <table:table-cell office:value-type="string">
            <text:p>epigrafo</text:p>
          </table:table-cell>
          <table:table-cell office:value-type="string">
            <text:p>Mallonga surskribo, metita sur konstruaĵo por indiki ĝian destinon, daton.</text:p>
          </table:table-cell>
        </table:table-row>
        <table:table-row table:style-name="ro1">
          <table:table-cell office:value-type="string">
            <text:p>epigramo</text:p>
          </table:table-cell>
          <table:table-cell office:value-type="string">
            <text:p>Mallonga versareto, kiu esprimas ĝeneralan veron en sprita maniero.</text:p>
          </table:table-cell>
        </table:table-row>
        <table:table-row table:style-name="ro1">
          <table:table-cell office:value-type="string">
            <text:p>epiko</text:p>
          </table:table-cell>
          <table:table-cell office:value-type="string">
            <text:p>Rakonta poezio.</text:p>
          </table:table-cell>
        </table:table-row>
        <table:table-row table:style-name="ro1">
          <table:table-cell office:value-type="string">
            <text:p>epilogo</text:p>
          </table:table-cell>
          <table:table-cell office:value-type="string">
            <text:p>Fina parto de verko, malo de prologo.</text:p>
          </table:table-cell>
        </table:table-row>
        <table:table-row table:style-name="ro1">
          <table:table-cell office:value-type="string">
            <text:p>epiteto</text:p>
          </table:table-cell>
          <table:table-cell office:value-type="string">
            <text:p>Adjektivo, aldonata senpere al substantivo, por kvalitigi ĝin: bela floro, granda domo.</text:p>
          </table:table-cell>
        </table:table-row>
        <table:table-row table:style-name="ro1">
          <table:table-cell office:value-type="string">
            <text:p>epistolo</text:p>
          </table:table-cell>
          <table:table-cell office:value-type="string">
            <text:p>Beletra versa letero. Ekz-e: Apostola letero en la Nova Testamento.</text:p>
          </table:table-cell>
        </table:table-row>
        <table:table-row table:style-name="ro1">
          <table:table-cell office:value-type="string">
            <text:p>epitafo</text:p>
          </table:table-cell>
          <table:table-cell office:value-type="string">
            <text:p>Tomba surskribo.</text:p>
          </table:table-cell>
        </table:table-row>
        <table:table-row table:style-name="ro1">
          <table:table-cell office:value-type="string">
            <text:p>epitomo</text:p>
          </table:table-cell>
          <table:table-cell office:value-type="string">
            <text:p>Resumo, mallongigo de lernolibro.</text:p>
          </table:table-cell>
        </table:table-row>
        <table:table-row table:style-name="ro1">
          <table:table-cell office:value-type="string">
            <text:p>epizodo</text:p>
          </table:table-cell>
          <table:table-cell office:value-type="string">
            <text:p>Akcesora agado, ne strikte ligita kun la ĉefa temo en rakonto aŭ poemo.</text:p>
          </table:table-cell>
        </table:table-row>
        <table:table-row table:style-name="ro1">
          <table:table-cell office:value-type="string">
            <text:p>epopeo</text:p>
          </table:table-cell>
          <table:table-cell office:value-type="string">
            <text:p>Longa versa rakonto pri herooj: Iliado.</text:p>
          </table:table-cell>
        </table:table-row>
        <table:table-row table:style-name="ro1">
          <table:table-cell office:value-type="string">
            <text:p>eposo</text:p>
          </table:table-cell>
          <table:table-cell office:value-type="string">
            <text:p>Rakonta poezio: Kalevalo.</text:p>
          </table:table-cell>
        </table:table-row>
        <table:table-row table:style-name="ro1">
          <table:table-cell office:value-type="string">
            <text:p>eseo</text:p>
          </table:table-cell>
          <table:table-cell office:value-type="string">
            <text:p>Mallonga studaĵo pri literatura aŭ arta temo.</text:p>
          </table:table-cell>
        </table:table-row>
        <table:table-row table:style-name="ro1">
          <table:table-cell office:value-type="string">
            <text:p>espresionismo</text:p>
          </table:table-cell>
          <table:table-cell office:value-type="string">
            <text:p>Tendenco en literaturo kaj arto. Ĝi kreiĝis en la unua parto de la 20-a jarcento. Karakterizas ĝin la forĵeto de formaj reguloj. Ĝiaj adeptoj: Bertolt Brecht, Heinrich Mann.</text:p>
          </table:table-cell>
        </table:table-row>
        <table:table-row table:style-name="ro1">
          <table:table-cell office:value-type="string">
            <text:p>eŭfemismo</text:p>
          </table:table-cell>
          <table:table-cell office:value-type="string">
            <text:p>Dirmaniero por mildigi la krudecon de la ĝusta vorto: „senfina dormo” anstataŭ morto.</text:p>
          </table:table-cell>
        </table:table-row>
        <table:table-row table:style-name="ro1">
          <table:table-cell office:value-type="string">
            <text:p>fabelo</text:p>
          </table:table-cell>
          <table:table-cell office:value-type="string">
            <text:p>Fantazia rakonto pri mirigaj aventuroj: Fabeloj de Andersen.</text:p>
          </table:table-cell>
        </table:table-row>
        <table:table-row table:style-name="ro1">
          <table:table-cell office:value-type="string">
            <text:p>fablo</text:p>
          </table:table-cell>
          <table:table-cell office:value-type="string">
            <text:p>Fantazia rakonto, kies agantoj estas plej ofte bestoj aŭ senvivaj objektoj kaj enhavas moralan instruon: Fabloj de Ezopo.</text:p>
          </table:table-cell>
        </table:table-row>
        <table:table-row table:style-name="ro1">
          <table:table-cell office:value-type="string">
            <text:p>folkloro</text:p>
          </table:table-cell>
          <table:table-cell office:value-type="string">
            <text:p>Popollegendaro, tradicio.</text:p>
          </table:table-cell>
        </table:table-row>
        <table:table-row table:style-name="ro1">
          <table:table-cell office:value-type="string">
            <text:p>formalismo</text:p>
          </table:table-cell>
          <table:table-cell office:value-type="string">
            <text:p>Tendenco, kiu malalte taksas la signifon de la idea enhavo de artaĵo kaj atribuas al la ekstera formo troan gravecon.</text:p>
          </table:table-cell>
        </table:table-row>
        <table:table-row table:style-name="ro1">
          <table:table-cell office:value-type="string">
            <text:p>frazaro</text:p>
          </table:table-cell>
          <table:table-cell office:value-type="string">
            <text:p>Kunaĵo de frazoj. Kolekto de modelaj antaŭpretaj frazoj.</text:p>
          </table:table-cell>
        </table:table-row>
        <table:table-row table:style-name="ro1">
          <table:table-cell office:value-type="string">
            <text:p>futurismo</text:p>
          </table:table-cell>
          <table:table-cell office:value-type="string">
            <text:p>Tendenco, kiu la sencon de vivo taksas en la agado, en la lukto kaj konfesas la kulton de batalo, rapideco. Ĝi kreiĝis en Itaio en la unua parto de la 20-a jarcento.</text:p>
          </table:table-cell>
        </table:table-row>
        <table:table-row table:style-name="ro1">
          <table:table-cell office:value-type="string">
            <text:p>gloso</text:p>
          </table:table-cell>
          <table:table-cell office:value-type="string">
            <text:p>Klariga noto rilate al iu vorto aŭ teksto.</text:p>
          </table:table-cell>
        </table:table-row>
        <table:table-row table:style-name="ro1">
          <table:table-cell office:value-type="string">
            <text:p>glosaro</text:p>
          </table:table-cell>
          <table:table-cell office:value-type="string">
            <text:p>Vortaro pri arkaikaj aŭ specialaj vortoj.</text:p>
          </table:table-cell>
        </table:table-row>
        <table:table-row table:style-name="ro1">
          <table:table-cell office:value-type="string">
            <text:p>heksametro</text:p>
          </table:table-cell>
          <table:table-cell office:value-type="string">
            <text:p>Verso konsistanta el ses piedoj, inter kiuj la kvar unuaj povas esti spondeoj aŭ daktiloj, la kvina estas ĉiam daktilo kaj la sesa spondeo.</text:p>
          </table:table-cell>
        </table:table-row>
        <table:table-row table:style-name="ro1">
          <table:table-cell office:value-type="string">
            <text:p>hemisko</text:p>
          </table:table-cell>
          <table:table-cell office:value-type="string">
            <text:p>Duonverso - ĉiuflanke de la cezuro.</text:p>
          </table:table-cell>
        </table:table-row>
        <table:table-row table:style-name="ro1">
          <table:table-cell office:value-type="string">
            <text:p>hiato</text:p>
          </table:table-cell>
          <table:table-cell office:value-type="string">
            <text:p>Sinsekvo de vokaloj, por la oreloj ne agarabla: ae - ao - ou ktp. Por eviti hiaton en poezio servas la apostrofado, kiun Zamenhof en „La vojo” brile pravigis: „L' espero, l' obstino kaj la pacienco”.</text:p>
          </table:table-cell>
        </table:table-row>
        <table:table-row table:style-name="ro1">
          <table:table-cell office:value-type="string">
            <text:p>himno</text:p>
          </table:table-cell>
          <table:table-cell office:value-type="string">
            <text:p>Kantota poemo por honori Dion, heroon, idealon.</text:p>
          </table:table-cell>
        </table:table-row>
        <table:table-row table:style-name="ro1">
          <table:table-cell office:value-type="string">
            <text:p>hiperbolo</text:p>
          </table:table-cell>
          <table:table-cell office:value-type="string">
            <text:p>Retorika figuro per kiu oni trofortigas esprimon por pli forte efekti: „Li estas morte ebria”.</text:p>
          </table:table-cell>
        </table:table-row>
        <table:table-row table:style-name="ro1">
          <table:table-cell office:value-type="string">
            <text:p>historio</text:p>
          </table:table-cell>
          <table:table-cell office:value-type="string">
            <text:p>Rakonto pri gravaj momorindaj okazaĵoj kronologie aranĝitaj. Kroniko.</text:p>
          </table:table-cell>
        </table:table-row>
        <table:table-row table:style-name="ro1">
          <table:table-cell office:value-type="string">
            <text:p>homonimo</text:p>
          </table:table-cell>
          <table:table-cell office:value-type="string">
            <text:p>Vorto, kiu havas la saman formon kiel alia, sed malsaman sencon: ero (elemento de objekto) - ero [nuntempe: erao] (jarkalkulo)</text:p>
          </table:table-cell>
        </table:table-row>
        <table:table-row table:style-name="ro1">
          <table:table-cell office:value-type="string">
            <text:p>idilio</text:p>
          </table:table-cell>
          <table:table-cell office:value-type="string">
            <text:p>Poemeto pri laŭnatura, kampara vivo, kaj plej ofte pri naivaj amoj.</text:p>
          </table:table-cell>
        </table:table-row>
        <table:table-row table:style-name="ro1">
          <table:table-cell office:value-type="string">
            <text:p>idiomo</text:p>
          </table:table-cell>
          <table:table-cell office:value-type="string">
            <text:p>Lingvo propra al nacio aŭ provinco. Dialekto.</text:p>
          </table:table-cell>
        </table:table-row>
        <table:table-row table:style-name="ro1">
          <table:table-cell office:value-type="string">
            <text:p>idiotismo</text:p>
          </table:table-cell>
          <table:table-cell office:value-type="string">
            <text:p>Nelogika, aparta vortkonstruo, propra al iu lingvo.</text:p>
          </table:table-cell>
        </table:table-row>
        <table:table-row table:style-name="ro1">
          <table:table-cell office:value-type="string">
            <text:p>ilustri</text:p>
          </table:table-cell>
          <table:table-cell office:value-type="string">
            <text:p>Ornami tekston per bildoj aŭ desegnaĵoj rilataj al ĝi.</text:p>
          </table:table-cell>
        </table:table-row>
        <table:table-row table:style-name="ro1">
          <table:table-cell office:value-type="string">
            <text:p>impresionismo</text:p>
          </table:table-cell>
          <table:table-cell office:value-type="string">
            <text:p>Arta kaj literatura tendenco. Kreiĝis en Francujo en la fino de la 19-a jarcento. Karakterizas ĝin la klopodo por speguligi la individuajn sentojn, travivaĵojn. Ĝiaj adeptoj: Maupassant, Árpád Tóth, Gyula Juhász.</text:p>
          </table:table-cell>
        </table:table-row>
        <table:table-row table:style-name="ro1">
          <table:table-cell office:value-type="string">
            <text:p>indekso</text:p>
          </table:table-cell>
          <table:table-cell office:value-type="string">
            <text:p>Listo de la libroj, kies legado estas malpermesita de la eklezio aŭ reĝimo.</text:p>
          </table:table-cell>
        </table:table-row>
        <table:table-row table:style-name="ro1">
          <table:table-cell office:value-type="string">
            <text:p>intervjuo</text:p>
          </table:table-cell>
          <table:table-cell office:value-type="string">
            <text:p>Interparolado kun fama persono pri lia vivo, ago aŭ opinio kaj raporto de tio en gazeto [aŭ alia komunikilo].</text:p>
          </table:table-cell>
        </table:table-row>
        <table:table-row table:style-name="ro1">
          <table:table-cell office:value-type="string">
            <text:p>inversio</text:p>
          </table:table-cell>
          <table:table-cell office:value-type="string">
            <text:p>Aranĝo de frazo, kiu ne prezentas la ordinaran ordon. Ĝi estas ofte en poeziaĵoj.</text:p>
          </table:table-cell>
        </table:table-row>
        <table:table-row table:style-name="ro1">
          <table:table-cell office:value-type="string">
            <text:p>ironio</text:p>
          </table:table-cell>
          <table:table-cell office:value-type="string">
            <text:p>Dirmaniero, kiu sprite kaŝas mokon.</text:p>
          </table:table-cell>
        </table:table-row>
        <table:table-row table:style-name="ro1">
          <table:table-cell office:value-type="string">
            <text:p>jambo</text:p>
          </table:table-cell>
          <table:table-cell office:value-type="string">
            <text:p>Versero konsistanta el du silaboj, el kiuj la unua estas mallonga aŭ senakcenta kaj la dua longa aŭ akcenta.</text:p>
          </table:table-cell>
        </table:table-row>
        <table:table-row table:style-name="ro1">
          <table:table-cell office:value-type="string">
            <text:p>kantato</text:p>
          </table:table-cell>
          <table:table-cell office:value-type="string">
            <text:p>Lirika poemo taŭga por esti muzike kantata.</text:p>
          </table:table-cell>
        </table:table-row>
        <table:table-row table:style-name="ro1">
          <table:table-cell office:value-type="string">
            <text:p>kanzono</text:p>
          </table:table-cell>
          <table:table-cell office:value-type="string">
            <text:p>Versaĵo, plej ofte gaza, sprita aŭ moka, konsistanta el egalaj strofoj, finiĝantaj per rekantaĵo kaj destinita por esti kantata: vinkanzonoj de Horacio.</text:p>
          </table:table-cell>
        </table:table-row>
        <table:table-row table:style-name="ro1">
          <table:table-cell office:value-type="string">
            <text:p>karikaturo</text:p>
          </table:table-cell>
          <table:table-cell office:value-type="string">
            <text:p>Groteska desegnaĵo - ofte kun teksto - prezentanta la ĉefajn trajtojn per komika troigo.</text:p>
          </table:table-cell>
        </table:table-row>
        <table:table-row table:style-name="ro1">
          <table:table-cell office:value-type="string">
            <text:p>katalogo</text:p>
          </table:table-cell>
          <table:table-cell office:value-type="string">
            <text:p>Listo pri io.</text:p>
          </table:table-cell>
        </table:table-row>
        <table:table-row table:style-name="ro1">
          <table:table-cell office:value-type="string">
            <text:p>klasicismo</text:p>
          </table:table-cell>
          <table:table-cell office:value-type="string">
            <text:p>Stil-tendenco, kiu sekvas la grekan-roman stilon en arto kaj literaturo. Ĝi klopodas figuri la mondon en sia propra konstanteco sendepende de la epoko kaj nacio. La klasicismo kreiĝis en Okcident-Eŭropo en la 16-a ĝis 18-a jarcento. Ĝiaj adeptoj: Dante [Danto], Petrarca [Petrarko], Boccaccio [Bokaĉo],Lafontaine [Lafonteno], Voltaire [Voltero], Goethe [Goeto], Schiller [Ŝilero], Berzsenyi.</text:p>
          </table:table-cell>
        </table:table-row>
        <table:table-row table:style-name="ro1">
          <table:table-cell office:value-type="string">
            <text:p>komedio</text:p>
          </table:table-cell>
          <table:table-cell office:value-type="string">
            <text:p>Teatraĵo prezentanta komikajn personojn aŭ amuzajn eksterordinarajn cerkonstancojn. Komedioj de Aristofano.</text:p>
          </table:table-cell>
        </table:table-row>
        <table:table-row table:style-name="ro1">
          <table:table-cell office:value-type="string">
            <text:p>komentario</text:p>
          </table:table-cell>
          <table:table-cell office:value-type="string">
            <text:p>Rimarkoj kaj notoj por komprenigi la malfacilaĵojn de teksto aŭ verko.</text:p>
          </table:table-cell>
        </table:table-row>
        <table:table-row table:style-name="ro1">
          <table:table-cell office:value-type="string">
            <text:p>komiko</text:p>
          </table:table-cell>
          <table:table-cell office:value-type="string">
            <text:p>Ridiga, amuza, groteska situacio.</text:p>
          </table:table-cell>
        </table:table-row>
        <table:table-row table:style-name="ro1">
          <table:table-cell office:value-type="string">
            <text:p>kompili</text:p>
          </table:table-cell>
          <table:table-cell office:value-type="string">
            <text:p>Verki ne originale, kunigante en unu aron tekstojn pri komuna temo, kolektitajn el diversaj fontoj.</text:p>
          </table:table-cell>
        </table:table-row>
        <table:table-row table:style-name="ro1">
          <table:table-cell office:value-type="string">
            <text:p>korijambo</text:p>
          </table:table-cell>
          <table:table-cell/>
        </table:table-row>
        <table:table-row table:style-name="ro1">
          <table:table-cell office:value-type="string">
            <text:p>krestomatio</text:p>
          </table:table-cell>
          <table:table-cell office:value-type="string">
            <text:p>Kolekto de prozaj kaj poeziaj pecoj, kompilitaj laŭ pedagogia, instrua vidpunkto.</text:p>
          </table:table-cell>
        </table:table-row>
        <table:table-row table:style-name="ro1">
          <table:table-cell office:value-type="string">
            <text:p>kritika realismo</text:p>
          </table:table-cell>
          <table:table-cell office:value-type="string">
            <text:p>Tendenco, kiu kreiĝis en la unua parto de la 19-a jarcento. Akre kritikas la sociajn fenomenojn de erao. Ĝi respegulas la realecon pedante. Ĝiaj adeptoj: Balzac, Dickens, Stendhal, Tolstoj, Ibsen, Gogol, Thomas Mann, Mikszáth, Móricz.</text:p>
          </table:table-cell>
        </table:table-row>
        <table:table-row table:style-name="ro1">
          <table:table-cell office:value-type="string">
            <text:p>kroĉrimo</text:p>
          </table:table-cell>
          <table:table-cell/>
        </table:table-row>
        <table:table-row table:style-name="ro1">
          <table:table-cell office:value-type="string">
            <text:p>kroniko</text:p>
          </table:table-cell>
          <table:table-cell office:value-type="string">
            <text:p>1. Kolekto de historiaj faktoj, kronologie kompilitaj; 2. Parto de gazeto dediĉita al difinita speco de novaĵoj: pri politiko, teatro ktp.</text:p>
          </table:table-cell>
        </table:table-row>
        <table:table-row table:style-name="ro1">
          <table:table-cell office:value-type="string">
            <text:p>kvazaŭrimo</text:p>
          </table:table-cell>
          <table:table-cell office:value-type="string">
            <text:p>Neperfekta samsoneco de vortfinaĵoj kaj nura sameco de la akcentitaj vokaloj: faros - baron; senĝene - venĝema; fervore - humora; faros - varoj.</text:p>
          </table:table-cell>
        </table:table-row>
        <table:table-row table:style-name="ro1">
          <table:table-cell office:value-type="string">
            <text:p>lakona stilo</text:p>
          </table:table-cell>
          <table:table-cell office:value-type="string">
            <text:p>Malmultvorta, konciza.</text:p>
          </table:table-cell>
        </table:table-row>
        <table:table-row table:style-name="ro1">
          <table:table-cell office:value-type="string">
            <text:p>legendo</text:p>
          </table:table-cell>
          <table:table-cell office:value-type="string">
            <text:p>Rakonto pri malnovaj okazintaĵoj, en kiu intermiksiĝas historiaj kaj fabelaj tradiciaj faktoj.</text:p>
          </table:table-cell>
        </table:table-row>
        <table:table-row table:style-name="ro1">
          <table:table-cell office:value-type="string">
            <text:p>leksikono</text:p>
          </table:table-cell>
          <table:table-cell office:value-type="string">
            <text:p>Vortaro en alfabeta ordo. Povas esti ĝenerala aŭ speciala faka vortaro.</text:p>
          </table:table-cell>
        </table:table-row>
        <table:table-row table:style-name="ro1">
          <table:table-cell office:value-type="string">
            <text:p>licenco</text:p>
          </table:table-cell>
          <table:table-cell office:value-type="string">
            <text:p>Escepta malobeo al gramatika aŭ poetika regulo.</text:p>
          </table:table-cell>
        </table:table-row>
        <table:table-row table:style-name="ro1">
          <table:table-cell office:value-type="string">
            <text:p>liriko</text:p>
          </table:table-cell>
          <table:table-cell office:value-type="string">
            <text:p>Poezio kantanta la personajn impresojn, sentojn kaj pasiojn de la poeto mem.</text:p>
          </table:table-cell>
        </table:table-row>
        <table:table-row table:style-name="ro1">
          <table:table-cell office:value-type="string">
            <text:p>literaturo</text:p>
          </table:table-cell>
          <table:table-cell office:value-type="string">
            <text:p>Tuto de la spiritaj verkoj, koncernantaj la vivon kaj kulturon de iu nacio, epoko.</text:p>
          </table:table-cell>
        </table:table-row>
        <table:table-row table:style-name="ro1">
          <table:table-cell office:value-type="string">
            <text:p>litervorto</text:p>
          </table:table-cell>
          <table:table-cell office:value-type="string">
            <text:p>Ĝi formiĝas el la komencliteroj de la nomi de iu organizo, uzino, institucio: UEA; IOE.</text:p>
          </table:table-cell>
        </table:table-row>
        <table:table-row table:style-name="ro1">
          <table:table-cell office:value-type="string">
            <text:p>madrigalo</text:p>
          </table:table-cell>
          <table:table-cell office:value-type="string">
            <text:p>Mallonga, aminduma ampoemo.</text:p>
          </table:table-cell>
        </table:table-row>
        <table:table-row table:style-name="ro1">
          <table:table-cell office:value-type="string">
            <text:p>melodramo</text:p>
          </table:table-cell>
          <table:table-cell office:value-type="string">
            <text:p>Popola dramo kun kortuŝaj emfazaj scenoj.</text:p>
          </table:table-cell>
        </table:table-row>
        <table:table-row table:style-name="ro1">
          <table:table-cell office:value-type="string">
            <text:p>memuaro</text:p>
          </table:table-cell>
          <table:table-cell office:value-type="string">
            <text:p>Noto pri evento, en kiu la aŭtoro estis partoprenanto aŭ samtempulo.</text:p>
          </table:table-cell>
        </table:table-row>
        <table:table-row table:style-name="ro1">
          <table:table-cell office:value-type="string">
            <text:p>metaforo</text:p>
          </table:table-cell>
          <table:table-cell office:value-type="string">
            <text:p>Esprimmaniero, laŭ kiu oni donas al iu vorto signifon alian ol ĝia propra, klarigeblan per subkomprenita komparo: la kolo de botelo.</text:p>
          </table:table-cell>
        </table:table-row>
        <table:table-row table:style-name="ro1">
          <table:table-cell office:value-type="string">
            <text:p>metafrazo</text:p>
          </table:table-cell>
          <table:table-cell office:value-type="string">
            <text:p>Prezento de la literatura teksto, fidela per aliaj vortoj.</text:p>
          </table:table-cell>
        </table:table-row>
        <table:table-row table:style-name="ro1">
          <table:table-cell office:value-type="string">
            <text:p>metakritiko</text:p>
          </table:table-cell>
          <table:table-cell office:value-type="string">
            <text:p>Kritiko de la kritiko.</text:p>
          </table:table-cell>
        </table:table-row>
        <table:table-row table:style-name="ro1">
          <table:table-cell office:value-type="string">
            <text:p>metonimio</text:p>
          </table:table-cell>
          <table:table-cell office:value-type="string">
            <text:p>Vortfiguro, konsistanta en la interŝanĝo de du vortoj, kies nocioj estas kunligitaj per konstanta ideorilato: „Verŝi al iu la morton” - t.e. mortigantan venenon; „Li rezisgnis la kronon” - t.e. la reĝecon.</text:p>
          </table:table-cell>
        </table:table-row>
        <table:table-row table:style-name="ro1">
          <table:table-cell office:value-type="string">
            <text:p>metriko</text:p>
          </table:table-cell>
          <table:table-cell office:value-type="string">
            <text:p>Scienco pri la versaj metroj.</text:p>
          </table:table-cell>
        </table:table-row>
        <table:table-row table:style-name="ro1">
          <table:table-cell office:value-type="string">
            <text:p>metro</text:p>
          </table:table-cell>
          <table:table-cell office:value-type="string">
            <text:p>Aparta aranĝo de verseroj en la diversspecaj versoj.</text:p>
          </table:table-cell>
        </table:table-row>
        <table:table-row table:style-name="ro1">
          <table:table-cell office:value-type="string">
            <text:p>mezrimo</text:p>
          </table:table-cell>
          <table:table-cell/>
        </table:table-row>
        <table:table-row table:style-name="ro1">
          <table:table-cell office:value-type="string">
            <text:p>mitologio</text:p>
          </table:table-cell>
          <table:table-cell office:value-type="string">
            <text:p>1. Tradiciaj fabeloj, rakontoj de la antikvuloj pri la dioj kaj duondiaj herooj; 2. Scienco stadanta la mitojn.</text:p>
          </table:table-cell>
        </table:table-row>
        <table:table-row table:style-name="ro1">
          <table:table-cell office:value-type="string">
            <text:p>monodramo</text:p>
          </table:table-cell>
          <table:table-cell office:value-type="string">
            <text:p>Drama verko kun unusola rolulo.</text:p>
          </table:table-cell>
        </table:table-row>
        <table:table-row table:style-name="ro1">
          <table:table-cell office:value-type="string">
            <text:p>monografio</text:p>
          </table:table-cell>
          <table:table-cell office:value-type="string">
            <text:p>Studo, priskribo de iu objekto, persono, regiono.</text:p>
          </table:table-cell>
        </table:table-row>
        <table:table-row table:style-name="ro1">
          <table:table-cell office:value-type="string">
            <text:p>monogramo</text:p>
          </table:table-cell>
          <table:table-cell office:value-type="string">
            <text:p>Mallongigo de la personnomo, kunmetante la komencajn literojn.</text:p>
          </table:table-cell>
        </table:table-row>
        <table:table-row table:style-name="ro1">
          <table:table-cell office:value-type="string">
            <text:p>monologo</text:p>
          </table:table-cell>
          <table:table-cell office:value-type="string">
            <text:p>Sceno en kiu la rolulo parolas al si mem.</text:p>
          </table:table-cell>
        </table:table-row>
        <table:table-row table:style-name="ro1">
          <table:table-cell office:value-type="string">
            <text:p>moto</text:p>
          </table:table-cell>
          <table:table-cell office:value-type="string">
            <text:p>Frazo pruntita el iu aŭtoro kaj matita antaŭ libro aŭ artikolo por montri ĝian ĉefan ideon.</text:p>
          </table:table-cell>
        </table:table-row>
        <table:table-row table:style-name="ro1">
          <table:table-cell office:value-type="string">
            <text:p>naturalismo</text:p>
          </table:table-cell>
          <table:table-cell office:value-type="string">
            <text:p>Doktrino laŭ kiu literaturo devas celi nur ekzaktan reprezentadon de la realaĵo kaj senfantazian imitadon de la naturo. Ĝi kreiĝis en la dua parto de la 19-a jarcento. Zola, Dostojevskij, Gorkij.</text:p>
          </table:table-cell>
        </table:table-row>
        <table:table-row table:style-name="ro1">
          <table:table-cell office:value-type="string">
            <text:p>nekrologo</text:p>
          </table:table-cell>
          <table:table-cell office:value-type="string">
            <text:p>Mallonga biografia raporto pri ĵus mortinta persono.</text:p>
          </table:table-cell>
        </table:table-row>
        <table:table-row table:style-name="ro1">
          <table:table-cell office:value-type="string">
            <text:p>neologismo</text:p>
          </table:table-cell>
          <table:table-cell office:value-type="string">
            <text:p>Nova, antaŭe neuzata vorto aŭ esprimo.</text:p>
          </table:table-cell>
        </table:table-row>
        <table:table-row table:style-name="ro1">
          <table:table-cell office:value-type="string">
            <text:p>noto</text:p>
          </table:table-cell>
          <table:table-cell office:value-type="string">
            <text:p>Mallonga memoriga skriba resumo, rimarko aŭ komentario.</text:p>
          </table:table-cell>
        </table:table-row>
        <table:table-row table:style-name="ro1">
          <table:table-cell office:value-type="string">
            <text:p>novelo</text:p>
          </table:table-cell>
          <table:table-cell office:value-type="string">
            <text:p>Mallonga beletra rakonto.</text:p>
          </table:table-cell>
        </table:table-row>
        <table:table-row table:style-name="ro1">
          <table:table-cell office:value-type="string">
            <text:p>odo</text:p>
          </table:table-cell>
          <table:table-cell office:value-type="string">
            <text:p>Lirika, solena, patosa poemo, dividita en strofoj: Horacio, Pindaroso.</text:p>
          </table:table-cell>
        </table:table-row>
        <table:table-row table:style-name="ro1">
          <table:table-cell office:value-type="string">
            <text:p>oracio</text:p>
          </table:table-cell>
          <table:table-cell office:value-type="string">
            <text:p>Literatura verko, destinita por esti dirata antaŭ la publiko.</text:p>
          </table:table-cell>
        </table:table-row>
        <table:table-row table:style-name="ro1">
          <table:table-cell office:value-type="string">
            <text:p>oratoro</text:p>
          </table:table-cell>
          <table:table-cell/>
        </table:table-row>
        <table:table-row table:style-name="ro1">
          <table:table-cell office:value-type="string">
            <text:p>orografio</text:p>
          </table:table-cell>
          <table:table-cell office:value-type="string">
            <text:p>Geografia priskribo de montoj.</text:p>
          </table:table-cell>
        </table:table-row>
        <table:table-row table:style-name="ro1">
          <table:table-cell office:value-type="string">
            <text:p>palindromo</text:p>
          </table:table-cell>
          <table:table-cell office:value-type="string">
            <text:p>Vortenigmo. La vorto havas sencon, legante ĝin ankaŭ reen: ovo; oni - ino.</text:p>
          </table:table-cell>
        </table:table-row>
        <table:table-row table:style-name="ro1">
          <table:table-cell office:value-type="string">
            <text:p>palinodio</text:p>
          </table:table-cell>
          <table:table-cell office:value-type="string">
            <text:p>Verko - poemo - en kiu la verkisto retiras tion, kion li diris pli frue. En poemeto de S. Petöfi (trad. K. Kalocsay): Kuirejon mi rapidis, / Mi la pipon ekbruligis... / ESTUS MI EKBRULIGINTA, / SE NE ESTUS ĜI BRULINTA.</text:p>
          </table:table-cell>
        </table:table-row>
        <table:table-row table:style-name="ro1">
          <table:table-cell office:value-type="string">
            <text:p>pamfleto</text:p>
          </table:table-cell>
          <table:table-cell office:value-type="string">
            <text:p>Verketo, kiu akre atakas iun aŭ ion. Moka skribaĵo.</text:p>
          </table:table-cell>
        </table:table-row>
        <table:table-row table:style-name="ro1">
          <table:table-cell office:value-type="string">
            <text:p>parabolo</text:p>
          </table:table-cell>
          <table:table-cell office:value-type="string">
            <text:p>Alegorio sub kiu kaŝiĝas moralinstruo.</text:p>
          </table:table-cell>
        </table:table-row>
        <table:table-row table:style-name="ro1">
          <table:table-cell office:value-type="string">
            <text:p>parafrazo</text:p>
          </table:table-cell>
          <table:table-cell office:value-type="string">
            <text:p>Klariga plivastigo de teksto. La enhavon de teksto diri per propraj vortoj.</text:p>
          </table:table-cell>
        </table:table-row>
        <table:table-row table:style-name="ro1">
          <table:table-cell office:value-type="string">
            <text:p>paragramo</text:p>
          </table:table-cell>
          <table:table-cell office:value-type="string">
            <text:p>Vortludo. Literon aŭ vorton en la teksto anstataŭas alia.</text:p>
          </table:table-cell>
        </table:table-row>
        <table:table-row table:style-name="ro1">
          <table:table-cell office:value-type="string">
            <text:p>para rimo</text:p>
          </table:table-cell>
          <table:table-cell/>
        </table:table-row>
        <table:table-row table:style-name="ro1">
          <table:table-cell office:value-type="string">
            <text:p>parodio</text:p>
          </table:table-cell>
          <table:table-cell office:value-type="string">
            <text:p>Ridiga imito de serioza verko.</text:p>
          </table:table-cell>
        </table:table-row>
        <table:table-row table:style-name="ro1">
          <table:table-cell office:value-type="string">
            <text:p>paronimo</text:p>
          </table:table-cell>
          <table:table-cell office:value-type="string">
            <text:p>Vorto preskaŭ samsona kiel alia, sed sence malsama: pesi - pezi.</text:p>
          </table:table-cell>
        </table:table-row>
        <table:table-row table:style-name="ro1">
          <table:table-cell office:value-type="string">
            <text:p>paranomazio</text:p>
          </table:table-cell>
          <table:table-cell office:value-type="string">
            <text:p>Sonfiguro, uzo de sonsimilaj vortoj: Ordo bezonas ordonon. Post festo venas fasto.</text:p>
          </table:table-cell>
        </table:table-row>
        <table:table-row table:style-name="ro1">
          <table:table-cell office:value-type="string">
            <text:p>paskvilo</text:p>
          </table:table-cell>
          <table:table-cell office:value-type="string">
            <text:p>Ŝerca satira libreto, burleska pamfleto.</text:p>
          </table:table-cell>
        </table:table-row>
        <table:table-row table:style-name="ro1">
          <table:table-cell office:value-type="string">
            <text:p>paŝtiĉo</text:p>
          </table:table-cell>
          <table:table-cell office:value-type="string">
            <text:p>Verko, en kiu oni ŝerce imitas la manieron kaj stilon de fama verkisto.</text:p>
          </table:table-cell>
        </table:table-row>
        <table:table-row table:style-name="ro1">
          <table:table-cell office:value-type="string">
            <text:p>pastoralo</text:p>
          </table:table-cell>
          <table:table-cell office:value-type="string">
            <text:p>Poemo aŭ teatraĵo pri paŝtistoj.</text:p>
          </table:table-cell>
        </table:table-row>
        <table:table-row table:style-name="ro1">
          <table:table-cell office:value-type="string">
            <text:p>patoso</text:p>
          </table:table-cell>
          <table:table-cell office:value-type="string">
            <text:p>Emocia, solena aŭ entuziasma esprimo de altaj pensoj aŭ intensaj sentoj.</text:p>
          </table:table-cell>
        </table:table-row>
        <table:table-row table:style-name="ro1">
          <table:table-cell office:value-type="string">
            <text:p>pentametro</text:p>
          </table:table-cell>
          <table:table-cell office:value-type="string">
            <text:p>Antikva verso. Uzata alterne kun heksametro kaj konsistas el 5 verspiedoj.</text:p>
          </table:table-cell>
        </table:table-row>
        <table:table-row table:style-name="ro1">
          <table:table-cell office:value-type="string">
            <text:p>piedo</text:p>
          </table:table-cell>
          <table:table-cell/>
        </table:table-row>
        <table:table-row table:style-name="ro1">
          <table:table-cell office:value-type="string">
            <text:p>pleonasmo</text:p>
          </table:table-cell>
          <table:table-cell office:value-type="string">
            <text:p>Uzo de vortoj superfluaj, kiuj senutile denove esprimas jam esprimitan ideon: „dum kiam”; „tim/em/ulo”.</text:p>
          </table:table-cell>
        </table:table-row>
        <table:table-row table:style-name="ro1">
          <table:table-cell office:value-type="string">
            <text:p>plagiati</text:p>
          </table:table-cell>
          <table:table-cell office:value-type="string">
            <text:p>Prezenti kiel sian propran verkon de aliulo.</text:p>
          </table:table-cell>
        </table:table-row>
        <table:table-row table:style-name="ro1">
          <table:table-cell office:value-type="string">
            <text:p>poemo</text:p>
          </table:table-cell>
          <table:table-cell office:value-type="string">
            <text:p>Poezia, iom longa verko.</text:p>
          </table:table-cell>
        </table:table-row>
        <table:table-row table:style-name="ro1">
          <table:table-cell office:value-type="string">
            <text:p>poetiko</text:p>
          </table:table-cell>
          <table:table-cell office:value-type="string">
            <text:p>Traktato pri la reguloj de la versa verkado.</text:p>
          </table:table-cell>
        </table:table-row>
        <table:table-row table:style-name="ro1">
          <table:table-cell office:value-type="string">
            <text:p>poezia libereco</text:p>
          </table:table-cell>
          <table:table-cell office:value-type="string">
            <text:p>En poemo estas permesitaj formoj, kiuj en prozo estus malkorektaj aŭ malĝustaj. Tia estas: „flankiĝante” anstataŭ „deflankiĝante”. Apostrofado en prozo povas esti nur escepta, en poezio estas parto de t.n. poezia libereco kaj tre ofta.</text:p>
          </table:table-cell>
        </table:table-row>
        <table:table-row table:style-name="ro1">
          <table:table-cell office:value-type="string">
            <text:p>poezio</text:p>
          </table:table-cell>
          <table:table-cell office:value-type="string">
            <text:p>1. Arto verki versaĵojn. 2. Beleco de la ideoj kaj de la stilo, esenca en la poeziaj verkoj, sendepende de la verseco.</text:p>
          </table:table-cell>
        </table:table-row>
        <table:table-row table:style-name="ro1">
          <table:table-cell office:value-type="string">
            <text:p>polemiko</text:p>
          </table:table-cell>
          <table:table-cell office:value-type="string">
            <text:p>Publika diskutado.</text:p>
          </table:table-cell>
        </table:table-row>
        <table:table-row table:style-name="ro1">
          <table:table-cell office:value-type="string">
            <text:p>prologo</text:p>
          </table:table-cell>
          <table:table-cell office:value-type="string">
            <text:p>Antaŭparolo de iu verko.</text:p>
          </table:table-cell>
        </table:table-row>
        <table:table-row table:style-name="ro1">
          <table:table-cell office:value-type="string">
            <text:p>prospekto</text:p>
          </table:table-cell>
          <table:table-cell office:value-type="string">
            <text:p>Presita reklamo por alvoki la stenton pri io.</text:p>
          </table:table-cell>
        </table:table-row>
        <table:table-row table:style-name="ro1">
          <table:table-cell office:value-type="string">
            <text:p>proverbo</text:p>
          </table:table-cell>
          <table:table-cell office:value-type="string">
            <text:p>Popola saĝeco, enhavanta konsilon aŭ konstaton pri ia ĝenerala, psikologia aŭ morala veraĵo: „Ne laŭdu la tagon antaŭ vespero”.</text:p>
          </table:table-cell>
        </table:table-row>
        <table:table-row table:style-name="ro1">
          <table:table-cell office:value-type="string">
            <text:p>prozo</text:p>
          </table:table-cell>
          <table:table-cell office:value-type="string">
            <text:p>Ordinare parola teksto, ne aranĝita laŭ versmezuro.</text:p>
          </table:table-cell>
        </table:table-row>
        <table:table-row table:style-name="ro1">
          <table:table-cell office:value-type="string">
            <text:p>prozodio</text:p>
          </table:table-cell>
          <table:table-cell office:value-type="string">
            <text:p>Scienco pri la valoro de la silaboj (longaj, akcentitaj, eliziitaj ktp.) en la versoj.</text:p>
          </table:table-cell>
        </table:table-row>
        <table:table-row table:style-name="ro1">
          <table:table-cell office:value-type="string">
            <text:p>prozopopeo</text:p>
          </table:table-cell>
          <table:table-cell office:value-type="string">
            <text:p>Retorika figuro, per kiu oni paroligas mortinton aŭ senvivan objekton. (Personigo)</text:p>
          </table:table-cell>
        </table:table-row>
        <table:table-row table:style-name="ro1">
          <table:table-cell office:value-type="string">
            <text:p>pseŭdonimo</text:p>
          </table:table-cell>
          <table:table-cell office:value-type="string">
            <text:p>Kaŝnomo de verkisto aŭ artisto, kiu ne deziras konigi sian propran nomon: ESPERANTO - Zamenhof; KABE - Kazimierz Bein.</text:p>
          </table:table-cell>
        </table:table-row>
        <table:table-row table:style-name="ro1">
          <table:table-cell office:value-type="string">
            <text:p>publici</text:p>
          </table:table-cell>
          <table:table-cell office:value-type="string">
            <text:p>Skribi en gazeto aŭ revuo.</text:p>
          </table:table-cell>
        </table:table-row>
        <table:table-row table:style-name="ro1">
          <table:table-cell office:value-type="string">
            <text:p>pornografio</text:p>
          </table:table-cell>
          <table:table-cell office:value-type="string">
            <text:p>Literatura pritrakto de malĉastaj temoj.</text:p>
          </table:table-cell>
        </table:table-row>
        <table:table-row table:style-name="ro1">
          <table:table-cell office:value-type="string">
            <text:p>publicistiko</text:p>
          </table:table-cell>
          <table:table-cell office:value-type="string">
            <text:p>Branĉo de la literaturo, kiu en la gazeto pritraktas la demandojn de politiko, socia vivo.</text:p>
          </table:table-cell>
        </table:table-row>
        <table:table-row table:style-name="ro1">
          <table:table-cell office:value-type="string">
            <text:p>radikrimo</text:p>
          </table:table-cell>
          <table:table-cell/>
        </table:table-row>
        <table:table-row table:style-name="ro1">
          <table:table-cell office:value-type="string">
            <text:p>rapsodio</text:p>
          </table:table-cell>
          <table:table-cell office:value-type="string">
            <text:p>Lirika poemo kun pasia enhavo. Estas ĝi taŭga por esti recitata per unufojo.</text:p>
          </table:table-cell>
        </table:table-row>
        <table:table-row table:style-name="ro1">
          <table:table-cell office:value-type="string">
            <text:p>recenzi</text:p>
          </table:table-cell>
          <table:table-cell office:value-type="string">
            <text:p>Fari en gazeto mallongan kritikan raporton pri iu verko, montrante la kvalitojn kaj mankojn.</text:p>
          </table:table-cell>
        </table:table-row>
        <table:table-row table:style-name="ro1">
          <table:table-cell office:value-type="string">
            <text:p>recitativo</text:p>
          </table:table-cell>
          <table:table-cell office:value-type="string">
            <text:p>Deklamita duonkanto sen fiksa takto, sevanta nur la naturan ritmon de la parola frazo.</text:p>
          </table:table-cell>
        </table:table-row>
        <table:table-row table:style-name="ro1">
          <table:table-cell office:value-type="string">
            <text:p>repreno</text:p>
          </table:table-cell>
          <table:table-cell office:value-type="string">
            <text:p>Verso aŭ versgrupo regule ripetata post ĉiu strofo kanzono, balado ktp.</text:p>
          </table:table-cell>
        </table:table-row>
        <table:table-row table:style-name="ro1">
          <table:table-cell office:value-type="string">
            <text:p>reguleco de silaba akcento</text:p>
          </table:table-cell>
          <table:table-cell office:value-type="string">
            <text:p>Ĉiu strofo havas saman akcent-ordon: „Nur rEkte, kurAĝe kaj nE flankiĝAnte / Ni Iru la vOjon celItan! / Eĉ gUto malgrAnda, konstAnte frapAnte, / TrabOras la mOnton graniItan.” - Akcentitaj estas ĉi tie la silaboj <text:s/>2-a, 5-a, 8-a (11-a).</text:p>
          </table:table-cell>
        </table:table-row>
        <table:table-row table:style-name="ro1">
          <table:table-cell office:value-type="string">
            <text:p>reguleco de silaba nombro</text:p>
          </table:table-cell>
          <table:table-cell office:value-type="string">
            <text:p>La strofoj similas perfekte unu al alia laŭ nombro de silabo: „Regas ankoraŭ nokto sen lumo, / La mondo dormas obstine, / Sed jam leviĝos <text:s/>baldaŭ la suno, / Por lumi, brili senfine.” - La versoj 1-a, 3-a de ĉiu strofo konsistas el po 10 silaboj, la versoj 2-a, 4-a de ĉiu strofo havas po 8 silaboj.</text:p>
          </table:table-cell>
        </table:table-row>
        <table:table-row table:style-name="ro1">
          <table:table-cell office:value-type="string">
            <text:p>rekantaĵo</text:p>
          </table:table-cell>
          <table:table-cell office:value-type="string">
            <text:p>La strofo, kiu estas en la poemo ripetita, nomiĝas rekantaĵo. En „La Vojo” la versoj 33-40 (Nur rekte...) estas ripeto de tiuj 9-16.</text:p>
          </table:table-cell>
        </table:table-row>
        <table:table-row table:style-name="ro1">
          <table:table-cell office:value-type="string">
            <text:p>renesanco humanismo</text:p>
          </table:table-cell>
          <table:table-cell office:value-type="string">
            <text:p>Tendenco en la 14-a ĝis 16-a jarcento. La mondkoncepto de renesanco estas la humanismo. Ĝi sekvas la vivokoncepton de la greka-roma mondo. ĝiaj adeptoj: Dante, Petrarca, Shakespeare, B. Balassi.</text:p>
          </table:table-cell>
        </table:table-row>
        <table:table-row table:style-name="ro1">
          <table:table-cell office:value-type="string">
            <text:p>retoriko</text:p>
          </table:table-cell>
          <table:table-cell/>
        </table:table-row>
        <table:table-row table:style-name="ro1">
          <table:table-cell office:value-type="string">
            <text:p>revuo</text:p>
          </table:table-cell>
          <table:table-cell office:value-type="string">
            <text:p>Gazeta artikolo pri aktualaĵoj en iu aparta fako. Perioda, sed ne ĉiutaga presaĵo en formo de gazeto aŭ broŝuro kaj speciale dediĉita al iu aparta fako.</text:p>
          </table:table-cell>
        </table:table-row>
        <table:table-row table:style-name="ro1">
          <table:table-cell office:value-type="string">
            <text:p>rimo</text:p>
          </table:table-cell>
          <table:table-cell office:value-type="string">
            <text:p>Samsoneco de la finaj silaboj en du aŭ pluraj versoj: „Post longa batalo maldolĉa turment' / La stela standardo jam flirtas en vent'”. - „Se ne plaĉas al la sorto / Mia peno kaj laboro - / Venu tuj al mi la morto / En espero - sen doloro!”</text:p>
          </table:table-cell>
        </table:table-row>
        <table:table-row table:style-name="ro1">
          <table:table-cell office:value-type="string">
            <text:p>rimoido</text:p>
          </table:table-cell>
          <table:table-cell office:value-type="string">
            <text:p>Neperfekta rimo, en kiu la postakcentaj konsonantoj iom malsimilas. Vokala rimo: ruzo - ruso; altrangaj - blankaj.</text:p>
          </table:table-cell>
        </table:table-row>
        <table:table-row table:style-name="ro1">
          <table:table-cell office:value-type="string">
            <text:p>ritmo</text:p>
          </table:table-cell>
          <table:table-cell office:value-type="string">
            <text:p>Perioda melodia reveno de la akcentitaj kaj neakcentitaj tonoj aŭ silaboj en muziko aŭ versaĵo.</text:p>
          </table:table-cell>
        </table:table-row>
        <table:table-row table:style-name="ro1">
          <table:table-cell office:value-type="string">
            <text:p>rokoko</text:p>
          </table:table-cell>
          <table:table-cell office:value-type="string">
            <text:p>Ĝi devenas el la baroko en la 18-a jarcento. La literatura rokoko deiras el la pseŭda popolesko de la aristokrataro de la franca reĝa kortego kaj prikantas la supraĵan amon. Ĝia ŝatata artospeco estas la idilio kaj pastoralo. Kakratkerizas ĝin la maniereca stilo, sentimentalo. La rokoka poezio uzas la ludan, melodian poemformon kaj la sonorajn rimojn. Ĝiaj adeptoj: Marivaux, Csokonai.</text:p>
          </table:table-cell>
        </table:table-row>
        <table:table-row table:style-name="ro1">
          <table:table-cell office:value-type="string">
            <text:p>romanco</text:p>
          </table:table-cell>
          <table:table-cell office:value-type="string">
            <text:p>Kanta versaĵo pri kortuŝa temo.</text:p>
          </table:table-cell>
        </table:table-row>
        <table:table-row table:style-name="ro1">
          <table:table-cell office:value-type="string">
            <text:p>romano</text:p>
          </table:table-cell>
          <table:table-cell office:value-type="string">
            <text:p>Literatura proza verko, konsistanta el longa rakonto pri imagitaj, elpensitaj faktoj.</text:p>
          </table:table-cell>
        </table:table-row>
        <table:table-row table:style-name="ro1">
          <table:table-cell office:value-type="string">
            <text:p>romantiko</text:p>
          </table:table-cell>
          <table:table-cell office:value-type="string">
            <text:p>Literatura doktrino de la komenco de la 19-a jarcento, kiu estas ĝenerale karakterizata per konstanta kontraŭeco al la klasika doktrino. La romantiko celas la kontentigon al la sento kaj fantazio pli ol la intelekto kaj racio. Ĝi uzas pli volonte trograndigon kaj hiperbolon ol moderecon.</text:p>
          </table:table-cell>
        </table:table-row>
        <table:table-row table:style-name="ro1">
          <table:table-cell office:value-type="string">
            <text:p>satiro</text:p>
          </table:table-cell>
          <table:table-cell office:value-type="string">
            <text:p>Proza aŭ versa verko, kiu akre kritikas aŭ mokas iun aŭ ion.</text:p>
          </table:table-cell>
        </table:table-row>
        <table:table-row table:style-name="ro1">
          <table:table-cell office:value-type="string">
            <text:p>sentenco</text:p>
          </table:table-cell>
          <table:table-cell office:value-type="string">
            <text:p>Mallonga frazo enhavanta ĝeneralan moralan principon.</text:p>
          </table:table-cell>
        </table:table-row>
        <table:table-row table:style-name="ro1">
          <table:table-cell office:value-type="string">
            <text:p>sentimentala</text:p>
          </table:table-cell>
          <table:table-cell office:value-type="string">
            <text:p>Havanta aŭ afektanta romanecan sentemon.</text:p>
          </table:table-cell>
        </table:table-row>
        <table:table-row table:style-name="ro1">
          <table:table-cell office:value-type="string">
            <text:p>sentimentalismo</text:p>
          </table:table-cell>
          <table:table-cell office:value-type="string">
            <text:p>Stiltendenco en la 18-a kaj 19-a jarcentoj. Ĝi kreiĝis en Germanio. Ĝi ŝatas la troegan romanecon. Ĝiaj adeptoj: Goethe.</text:p>
          </table:table-cell>
        </table:table-row>
        <table:table-row table:style-name="ro1">
          <table:table-cell office:value-type="string">
            <text:p>simbolo</text:p>
          </table:table-cell>
          <table:table-cell office:value-type="string">
            <text:p>Figuro por reprezenti abstraktan ideon (emblemo). Pesilo estas simbolo de la justeco.</text:p>
          </table:table-cell>
        </table:table-row>
        <table:table-row table:style-name="ro1">
          <table:table-cell office:value-type="string">
            <text:p>simbolismo</text:p>
          </table:table-cell>
          <table:table-cell office:value-type="string">
            <text:p>Stilotendenco en la fino de la 19-a jarcento. Ĝi klopodas prezenti <text:s/>ĉefe la etoson, malplie la sencon. Ĝi uzas tre ofte la simbolojn. Ĝiaj adeptoj: Beaudelaire, Verlaine, Rimbaud, Ady E.</text:p>
          </table:table-cell>
        </table:table-row>
        <table:table-row table:style-name="ro1">
          <table:table-cell office:value-type="string">
            <text:p>sinonimo</text:p>
          </table:table-cell>
          <table:table-cell office:value-type="string">
            <text:p>Vorto samsignifa aŭ proksimume samsignifa kiel alia: flago - standardo.</text:p>
          </table:table-cell>
        </table:table-row>
        <table:table-row table:style-name="ro1">
          <table:table-cell office:value-type="string">
            <text:p>skizo</text:p>
          </table:table-cell>
          <table:table-cell office:value-type="string">
            <text:p>Literatura verko ne prezentanta plendetale la temon, sed rezumanta ĝin per ĉefaj trajtoj.</text:p>
          </table:table-cell>
        </table:table-row>
        <table:table-row table:style-name="ro1">
          <table:table-cell office:value-type="string">
            <text:p>socialista realismo</text:p>
          </table:table-cell>
          <table:table-cell office:value-type="string">
            <text:p>Stilotendenco disvolviĝinta en la Sovetunio. Devenas el la realismo. Ĝi figuras la realecon fidele, montras la vojon de la estonteco. Ĝia bazo estas la dialektika materialisma mondkoncepto. Ĝiaj adeptoj: Gorkij, Majakovskij, Ŝoloĥov, József A.</text:p>
          </table:table-cell>
        </table:table-row>
        <table:table-row table:style-name="ro1">
          <table:table-cell office:value-type="string">
            <text:p>sociografio</text:p>
          </table:table-cell>
          <table:table-cell office:value-type="string">
            <text:p>Verko, kiu studas la fenomenojn kaj leĝojn de la socia vivo.</text:p>
          </table:table-cell>
        </table:table-row>
        <table:table-row table:style-name="ro1">
          <table:table-cell office:value-type="string">
            <text:p>soneto</text:p>
          </table:table-cell>
          <table:table-cell office:value-type="string">
            <text:p>Versaĵo konsistanta el 14 versoj dividitaj en 2 verskvaronojn kaj 2 verstriojn.</text:p>
          </table:table-cell>
        </table:table-row>
        <table:table-row table:style-name="ro1">
          <table:table-cell office:value-type="string">
            <text:p>sonharmonio</text:p>
          </table:table-cell>
          <table:table-cell/>
        </table:table-row>
        <table:table-row table:style-name="ro1">
          <table:table-cell office:value-type="string">
            <text:p>spondeo</text:p>
          </table:table-cell>
          <table:table-cell office:value-type="string">
            <text:p>Versero konsistanta el 2 longaj aŭ el du akcentitaj silaboj.</text:p>
          </table:table-cell>
        </table:table-row>
        <table:table-row table:style-name="ro1">
          <table:table-cell office:value-type="string">
            <text:p>stilo</text:p>
          </table:table-cell>
          <table:table-cell office:value-type="string">
            <text:p>Individua esprimmaniero de verkisto. Tuto de la ecoj, kiuj karakterizas belartan verkaron apartenantan al iu epoko kaj popolo.</text:p>
          </table:table-cell>
        </table:table-row>
        <table:table-row table:style-name="ro1">
          <table:table-cell office:value-type="string">
            <text:p>stilistiko</text:p>
          </table:table-cell>
          <table:table-cell office:value-type="string">
            <text:p>Metoda konsidero pri la stilo.</text:p>
          </table:table-cell>
        </table:table-row>
        <table:table-row table:style-name="ro1">
          <table:table-cell office:value-type="string">
            <text:p>strofo</text:p>
          </table:table-cell>
          <table:table-cell office:value-type="string">
            <text:p>Ĉiu el la sammezuraj, samaranĝaj kaj samtaktaj dividoj de lirika versaĵo.</text:p>
          </table:table-cell>
        </table:table-row>
        <table:table-row table:style-name="ro1">
          <table:table-cell office:value-type="string">
            <text:p>suplemento</text:p>
          </table:table-cell>
          <table:table-cell office:value-type="string">
            <text:p>Kompletiga aldono de iu verko.</text:p>
          </table:table-cell>
        </table:table-row>
        <table:table-row table:style-name="ro1">
          <table:table-cell office:value-type="string">
            <text:p>surrealismo</text:p>
          </table:table-cell>
          <table:table-cell office:value-type="string">
            <text:p>Ĝi kreiĝis en Francujo en la tridekaj jaroj. Ĝi klopodas serĉi la realecon, la esencon - per la neglekto de konscio - en iom pli funda tavolo de la animo kaj volas esprimi la subkonscion. La doktrino de Freud ankaŭ efikas sur ĝin. Ĝiaj adeptoj: André Breton, Louis Aragon. Karakterizas ĝin la nekutimaj bild- kaj vortrilatoj. En la poezio de Ady Endre kaj Juhász Ferenc troviĝas iom el la surrealismo.</text:p>
          </table:table-cell>
        </table:table-row>
        <table:table-row table:style-name="ro1">
          <table:table-cell office:value-type="string">
            <text:p>teksto</text:p>
          </table:table-cell>
          <table:table-cell office:value-type="string">
            <text:p>Propraj vortoj de la aŭtoro konsistigantaj libron, broŝuron, skribaĵon.</text:p>
          </table:table-cell>
        </table:table-row>
        <table:table-row table:style-name="ro1">
          <table:table-cell office:value-type="string">
            <text:p>tercino</text:p>
          </table:table-cell>
          <table:table-cell/>
        </table:table-row>
        <table:table-row table:style-name="ro1">
          <table:table-cell office:value-type="string">
            <text:p>termino</text:p>
          </table:table-cell>
          <table:table-cell office:value-type="string">
            <text:p>Vorto aŭ esprimo speciala al iu scienco, arto, metio, fako.</text:p>
          </table:table-cell>
        </table:table-row>
        <table:table-row table:style-name="ro1">
          <table:table-cell office:value-type="string">
            <text:p>titolo</text:p>
          </table:table-cell>
          <table:table-cell office:value-type="string">
            <text:p>Surskribo metita sur libro, gazeto, artikolo, ĉapitro por distingigi ĝin aŭ anonci ĝian enhavon.</text:p>
          </table:table-cell>
        </table:table-row>
        <table:table-row table:style-name="ro1">
          <table:table-cell office:value-type="string">
            <text:p>tragedio</text:p>
          </table:table-cell>
          <table:table-cell office:value-type="string">
            <text:p>Teatra klasika verko malĝoje finiĝanta kaj prezentas altrangajn, malfeliĉajn homojn, kies suferoj vekas en ni kompaton.</text:p>
          </table:table-cell>
        </table:table-row>
        <table:table-row table:style-name="ro1">
          <table:table-cell office:value-type="string">
            <text:p>tragikomedio</text:p>
          </table:table-cell>
          <table:table-cell office:value-type="string">
            <text:p>Tragedio, kies fino estas feliĉa. En ĝi miksiĝas la tragedio kaj komedio.</text:p>
          </table:table-cell>
        </table:table-row>
        <table:table-row table:style-name="ro1">
          <table:table-cell office:value-type="string">
            <text:p>traktato</text:p>
          </table:table-cell>
          <table:table-cell office:value-type="string">
            <text:p>Verko, en kiu oni orde kaj metode traktas iun temon.</text:p>
          </table:table-cell>
        </table:table-row>
        <table:table-row table:style-name="ro1">
          <table:table-cell office:value-type="string">
            <text:p>trilogio</text:p>
          </table:table-cell>
          <table:table-cell office:value-type="string">
            <text:p>Trio da literaturaj verkoj, el kiuj ĉiu estas kompleta en si mem, sed kiuj havas komunan temon. Thomas Mann: Jozefo.</text:p>
          </table:table-cell>
        </table:table-row>
        <table:table-row table:style-name="ro1">
          <table:table-cell office:value-type="string">
            <text:p>trioleto</text:p>
          </table:table-cell>
          <table:table-cell office:value-type="string">
            <text:p>Fiksforma okversa poemeto kun ripeto de la unua verso post la tria kaj de la du unuaj post la sesa.</text:p>
          </table:table-cell>
        </table:table-row>
        <table:table-row table:style-name="ro1">
          <table:table-cell office:value-type="string">
            <text:p>trokeo</text:p>
          </table:table-cell>
          <table:table-cell office:value-type="string">
            <text:p>Versero konsistanta el unu longa aŭ akcentita kaj unu mallonga aŭ ne akcentita silabo: maro.</text:p>
          </table:table-cell>
        </table:table-row>
        <table:table-row table:style-name="ro1">
          <table:table-cell office:value-type="string">
            <text:p>tropo</text:p>
          </table:table-cell>
          <table:table-cell office:value-type="string">
            <text:p>Metaforo, stilfiguro.</text:p>
          </table:table-cell>
        </table:table-row>
        <table:table-row table:style-name="ro1">
          <table:table-cell office:value-type="string">
            <text:p>verso</text:p>
          </table:table-cell>
          <table:table-cell office:value-type="string">
            <text:p>Sekvo de vortoj ritme kaj harmonie aranĝitaj laŭ la valoro aŭ nombro de silaboj.</text:p>
          </table:table-cell>
        </table:table-row>
        <table:table-row table:style-name="ro1">
          <table:table-cell office:value-type="string">
            <text:p>vodevilo</text:p>
          </table:table-cell>
          <table:table-cell/>
        </table:table-row>
        <table:table-row table:style-name="ro1">
          <table:table-cell office:value-type="string">
            <text:p>vortparado</text:p>
          </table:table-cell>
          <table:table-cell office:value-type="string">
            <text:p>Troornama esprimo.</text:p>
          </table:table-cell>
        </table:table-row>
      </table:table>
      <table:table table:name="Sheet2" table:style-name="ta1" table:print="false">
        <table:table-column table:style-name="co3" table:default-cell-style-name="Default"/>
        <table:table-row table:style-name="ro1">
          <table:table-cell/>
        </table:table-row>
      </table:table>
      <table:table table:name="Sheet3" table:style-name="ta1" table:print="false">
        <table:table-column table:style-name="co3"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o" fo:country="non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o">€</number:currency-symbol>
    </number:currency-style>
    <number:currency-style style:name="N107">
      <style:text-properties fo:color="#ff0000"/>
      <number:text>-</number:text>
      <number:number number:decimal-places="2" number:min-integer-digits="1" number:grouping="true"/>
      <number:text> </number:text>
      <number:currency-symbol number:language="eo">€</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11">2008-05-11</text:date>, <text:time>20:21: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8-05-09T06:38:00</meta:creation-date>
    <dc:date>2008-05-11T19:49:11</dc:date>
    <dc:language>eo</dc:language>
    <meta:editing-cycles>5</meta:editing-cycles>
    <meta:editing-duration>PT2H57M7S</meta:editing-duration>
    <meta:user-defined meta:name="Info 1"/>
    <meta:user-defined meta:name="Info 2"/>
    <meta:user-defined meta:name="Info 3"/>
    <meta:user-defined meta:name="Info 4"/>
    <meta:document-statistic meta:table-count="3" meta:cell-count="440"/>
  </office:meta>
</office:document-meta>
</file>