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7.87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99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alian Institute of Technology</text:p>
            <text:p/>
            <text:p>Dalian 116024 Ĉinio</text:p>
            <text:p/>
            <text:p>„Bona lingvo” el ĉina vidpunkto <text:s/>de Shao Rong, pseŭdonomo Soliva, 1988-10-01)</text:p>
            <text:p>(</text:p>
            <text:p>5 paĝoj- (mankas la 1-a paĝo</text:p>
          </table:table-cell>
          <table:table-cell/>
        </table:table-row>
        <table:table-row table:style-name="ro2">
          <table:table-cell office:value-type="string">
            <text:p>ekvilalento</text:p>
          </table:table-cell>
          <table:table-cell office:value-type="string">
            <text:p>egalvaloraĵo</text:p>
          </table:table-cell>
        </table:table-row>
        <table:table-row table:style-name="ro2">
          <table:table-cell office:value-type="string">
            <text:p>elipso</text:p>
          </table:table-cell>
          <table:table-cell office:value-type="string">
            <text:p>delaso</text:p>
          </table:table-cell>
        </table:table-row>
        <table:table-row table:style-name="ro2">
          <table:table-cell office:value-type="string">
            <text:p>elizio</text:p>
          </table:table-cell>
          <table:table-cell office:value-type="string">
            <text:p>findelaso</text:p>
          </table:table-cell>
        </table:table-row>
        <table:table-row table:style-name="ro2">
          <table:table-cell office:value-type="string">
            <text:p>durativo</text:p>
          </table:table-cell>
          <table:table-cell office:value-type="string">
            <text:p>daŭr(o)aspekto</text:p>
          </table:table-cell>
        </table:table-row>
        <table:table-row table:style-name="ro2">
          <table:table-cell office:value-type="string">
            <text:p>epiteto</text:p>
          </table:table-cell>
          <table:table-cell office:value-type="string">
            <text:p>afrazero, determinento</text:p>
          </table:table-cell>
        </table:table-row>
        <table:table-row table:style-name="ro2">
          <table:table-cell office:value-type="string">
            <text:p>etimologio</text:p>
          </table:table-cell>
          <table:table-cell office:value-type="string">
            <text:p>pravortiko</text:p>
          </table:table-cell>
        </table:table-row>
        <table:table-row table:style-name="ro2">
          <table:table-cell office:value-type="string">
            <text:p>faktitivo</text:p>
          </table:table-cell>
          <table:table-cell office:value-type="string">
            <text:p>igvoĉo</text:p>
          </table:table-cell>
        </table:table-row>
        <table:table-row table:style-name="ro2">
          <table:table-cell office:value-type="string">
            <text:p>faringalo</text:p>
          </table:table-cell>
          <table:table-cell office:value-type="string">
            <text:p>faringosono</text:p>
          </table:table-cell>
        </table:table-row>
        <table:table-row table:style-name="ro2">
          <table:table-cell office:value-type="string">
            <text:p>filologio</text:p>
          </table:table-cell>
          <table:table-cell office:value-type="string">
            <text:p>skriblingviko</text:p>
          </table:table-cell>
        </table:table-row>
        <table:table-row table:style-name="ro2">
          <table:table-cell office:value-type="string">
            <text:p>finitivo</text:p>
          </table:table-cell>
          <table:table-cell office:value-type="string">
            <text:p>limigmodalo</text:p>
          </table:table-cell>
        </table:table-row>
        <table:table-row table:style-name="ro2">
          <table:table-cell office:value-type="string">
            <text:p>fleksia</text:p>
          </table:table-cell>
          <table:table-cell office:value-type="string">
            <text:p>fleksa</text:p>
          </table:table-cell>
        </table:table-row>
        <table:table-row table:style-name="ro2">
          <table:table-cell office:value-type="string">
            <text:p>fonemo</text:p>
          </table:table-cell>
          <table:table-cell office:value-type="string">
            <text:p>sonero</text:p>
          </table:table-cell>
        </table:table-row>
        <table:table-row table:style-name="ro2">
          <table:table-cell table:number-columns-repeated="2" office:value-type="string">
            <text:p>fonemo</text:p>
          </table:table-cell>
        </table:table-row>
        <table:table-row table:style-name="ro2">
          <table:table-cell table:number-columns-repeated="2" office:value-type="string">
            <text:p>fonemiko</text:p>
          </table:table-cell>
        </table:table-row>
        <table:table-row table:style-name="ro2">
          <table:table-cell office:value-type="string">
            <text:p>fonetiko</text:p>
          </table:table-cell>
          <table:table-cell office:value-type="string">
            <text:p>soniko (soneriko)</text:p>
          </table:table-cell>
        </table:table-row>
        <table:table-row table:style-name="ro2">
          <table:table-cell office:value-type="string">
            <text:p>fonetismo</text:p>
          </table:table-cell>
          <table:table-cell office:value-type="string">
            <text:p>sonsignoskribo</text:p>
          </table:table-cell>
        </table:table-row>
        <table:table-row table:style-name="ro2">
          <table:table-cell office:value-type="string">
            <text:p>fonologio</text:p>
          </table:table-cell>
          <table:table-cell office:value-type="string">
            <text:p>sonrtimiko</text:p>
          </table:table-cell>
        </table:table-row>
        <table:table-row table:style-name="ro2">
          <table:table-cell office:value-type="string">
            <text:p>frazeologio</text:p>
          </table:table-cell>
          <table:table-cell office:value-type="string">
            <text:p>propra frazaranĝo</text:p>
          </table:table-cell>
        </table:table-row>
        <table:table-row table:style-name="ro2">
          <table:table-cell office:value-type="string">
            <text:p>frikativo</text:p>
          </table:table-cell>
          <table:table-cell office:value-type="string">
            <text:p>frotsono</text:p>
          </table:table-cell>
        </table:table-row>
        <table:table-row table:style-name="ro2">
          <table:table-cell office:value-type="string">
            <text:p>futuro</text:p>
          </table:table-cell>
          <table:table-cell office:value-type="string">
            <text:p>oso</text:p>
          </table:table-cell>
        </table:table-row>
        <table:table-row table:style-name="ro2">
          <table:table-cell office:value-type="string">
            <text:p>genitivo</text:p>
          </table:table-cell>
          <table:table-cell office:value-type="string">
            <text:p>ieskazo</text:p>
          </table:table-cell>
        </table:table-row>
        <table:table-row table:style-name="ro2">
          <table:table-cell office:value-type="string">
            <text:p>genro</text:p>
          </table:table-cell>
          <table:table-cell office:value-type="string">
            <text:p>sekseco</text:p>
          </table:table-cell>
        </table:table-row>
        <table:table-row table:style-name="ro2">
          <table:table-cell office:value-type="string">
            <text:p>gingivalo</text:p>
          </table:table-cell>
          <table:table-cell office:value-type="string">
            <text:p>dentkarnosono</text:p>
          </table:table-cell>
        </table:table-row>
        <table:table-row table:style-name="ro2">
          <table:table-cell office:value-type="string">
            <text:p>grafemo</text:p>
          </table:table-cell>
          <table:table-cell office:value-type="string">
            <text:p>skribero</text:p>
          </table:table-cell>
        </table:table-row>
        <table:table-row table:style-name="ro2">
          <table:table-cell office:value-type="string">
            <text:p>grafemiko</text:p>
          </table:table-cell>
          <table:table-cell office:value-type="string">
            <text:p>skriberiko</text:p>
          </table:table-cell>
        </table:table-row>
        <table:table-row table:style-name="ro2">
          <table:table-cell office:value-type="string">
            <text:p>grafismo</text:p>
          </table:table-cell>
          <table:table-cell office:value-type="string">
            <text:p>skribkonsisto</text:p>
          </table:table-cell>
        </table:table-row>
        <table:table-row table:style-name="ro2">
          <table:table-cell office:value-type="string">
            <text:p>grafetiko</text:p>
          </table:table-cell>
          <table:table-cell office:value-type="string">
            <text:p>skribiko</text:p>
          </table:table-cell>
        </table:table-row>
        <table:table-row table:style-name="ro2">
          <table:table-cell office:value-type="string">
            <text:p>homofono</text:p>
          </table:table-cell>
          <table:table-cell office:value-type="string">
            <text:p>samformaĵo</text:p>
          </table:table-cell>
        </table:table-row>
        <table:table-row table:style-name="ro2">
          <table:table-cell office:value-type="string">
            <text:p>homonimo</text:p>
          </table:table-cell>
          <table:table-cell office:value-type="string">
            <text:p>samnomo</text:p>
          </table:table-cell>
        </table:table-row>
        <table:table-row table:style-name="ro2">
          <table:table-cell office:value-type="string">
            <text:p>ideografio</text:p>
          </table:table-cell>
          <table:table-cell office:value-type="string">
            <text:p>sencoskribado</text:p>
          </table:table-cell>
        </table:table-row>
        <table:table-row table:style-name="ro2">
          <table:table-cell office:value-type="string">
            <text:p>ideogramo</text:p>
          </table:table-cell>
          <table:table-cell office:value-type="string">
            <text:p>sencoskribaĵo</text:p>
          </table:table-cell>
        </table:table-row>
        <table:table-row table:style-name="ro2">
          <table:table-cell office:value-type="string">
            <text:p>dialekto</text:p>
          </table:table-cell>
          <table:table-cell office:value-type="string">
            <text:p>loklingvo</text:p>
          </table:table-cell>
        </table:table-row>
        <table:table-row table:style-name="ro2">
          <table:table-cell table:number-columns-repeated="2" office:value-type="string">
            <text:p>idiomo</text:p>
          </table:table-cell>
        </table:table-row>
        <table:table-row table:style-name="ro2">
          <table:table-cell office:value-type="string">
            <text:p>idiotismo</text:p>
          </table:table-cell>
          <table:table-cell office:value-type="string">
            <text:p>(lingvo)kutimaĵo</text:p>
          </table:table-cell>
        </table:table-row>
        <table:table-row table:style-name="ro2">
          <table:table-cell office:value-type="string">
            <text:p>imperativo</text:p>
          </table:table-cell>
          <table:table-cell office:value-type="string">
            <text:p>umodo</text:p>
          </table:table-cell>
        </table:table-row>
        <table:table-row table:style-name="ro2">
          <table:table-cell office:value-type="string">
            <text:p>imperfekto</text:p>
          </table:table-cell>
          <table:table-cell office:value-type="string">
            <text:p>enteco [inteco?]</text:p>
          </table:table-cell>
        </table:table-row>
        <table:table-row table:style-name="ro2">
          <table:table-cell office:value-type="string">
            <text:p>indikativo</text:p>
          </table:table-cell>
          <table:table-cell office:value-type="string">
            <text:p>indikmodo</text:p>
          </table:table-cell>
        </table:table-row>
        <table:table-row table:style-name="ro2">
          <table:table-cell office:value-type="string">
            <text:p>infikso</text:p>
          </table:table-cell>
          <table:table-cell office:value-type="string">
            <text:p>interfikso</text:p>
          </table:table-cell>
        </table:table-row>
        <table:table-row table:style-name="ro2">
          <table:table-cell office:value-type="string">
            <text:p>intermetita vorto</text:p>
          </table:table-cell>
          <table:table-cell office:value-type="string">
            <text:p>intermetitaĵo</text:p>
          </table:table-cell>
        </table:table-row>
        <table:table-row table:style-name="ro2">
          <table:table-cell office:value-type="string">
            <text:p>infinitivo</text:p>
          </table:table-cell>
          <table:table-cell office:value-type="string">
            <text:p>imodalo, iformo</text:p>
          </table:table-cell>
        </table:table-row>
        <table:table-row table:style-name="ro2">
          <table:table-cell office:value-type="string">
            <text:p>interjekcio</text:p>
          </table:table-cell>
          <table:table-cell office:value-type="string">
            <text:p>ekkrivorto</text:p>
          </table:table-cell>
        </table:table-row>
        <table:table-row table:style-name="ro2">
          <table:table-cell office:value-type="string">
            <text:p>inkoativo</text:p>
          </table:table-cell>
          <table:table-cell office:value-type="string">
            <text:p>komencaspekto</text:p>
          </table:table-cell>
        </table:table-row>
        <table:table-row table:style-name="ro2">
          <table:table-cell office:value-type="string">
            <text:p>interpozitivo</text:p>
          </table:table-cell>
          <table:table-cell office:value-type="string">
            <text:p>mezaĵo</text:p>
          </table:table-cell>
        </table:table-row>
        <table:table-row table:style-name="ro2">
          <table:table-cell office:value-type="string">
            <text:p>interpunkcio</text:p>
          </table:table-cell>
          <table:table-cell office:value-type="string">
            <text:p>enfraza signo</text:p>
          </table:table-cell>
        </table:table-row>
        <table:table-row table:style-name="ro2">
          <table:table-cell office:value-type="string">
            <text:p>instrumentalo</text:p>
          </table:table-cell>
          <table:table-cell office:value-type="string">
            <text:p>perkazo</text:p>
          </table:table-cell>
        </table:table-row>
        <table:table-row table:style-name="ro2">
          <table:table-cell office:value-type="string">
            <text:p>iterativo</text:p>
          </table:table-cell>
          <table:table-cell office:value-type="string">
            <text:p>repetaspekto</text:p>
          </table:table-cell>
        </table:table-row>
        <table:table-row table:style-name="ro2">
          <table:table-cell office:value-type="string">
            <text:p>intonacio</text:p>
          </table:table-cell>
          <table:table-cell office:value-type="string">
            <text:p>fraztono</text:p>
          </table:table-cell>
        </table:table-row>
        <table:table-row table:style-name="ro2">
          <table:table-cell table:number-columns-repeated="2" office:value-type="string">
            <text:p>izola</text:p>
          </table:table-cell>
        </table:table-row>
        <table:table-row table:style-name="ro2">
          <table:table-cell table:number-columns-repeated="2" office:value-type="string">
            <text:p>kazo</text:p>
          </table:table-cell>
        </table:table-row>
        <table:table-row table:style-name="ro2">
          <table:table-cell office:value-type="string">
            <text:p>komparacio</text:p>
          </table:table-cell>
          <table:table-cell office:value-type="string">
            <text:p>komparo</text:p>
          </table:table-cell>
        </table:table-row>
        <table:table-row table:style-name="ro2">
          <table:table-cell office:value-type="string">
            <text:p>komparativo</text:p>
          </table:table-cell>
          <table:table-cell office:value-type="string">
            <text:p>komparaĵo</text:p>
          </table:table-cell>
        </table:table-row>
        <table:table-row table:style-name="ro2">
          <table:table-cell office:value-type="string">
            <text:p>komplemento</text:p>
          </table:table-cell>
          <table:table-cell office:value-type="string">
            <text:p>kompletigaĵo (laŭ difino de PAG), komplemento</text:p>
          </table:table-cell>
        </table:table-row>
        <table:table-row table:style-name="ro2">
          <table:table-cell office:value-type="string">
            <text:p>kondicionalo</text:p>
          </table:table-cell>
          <table:table-cell office:value-type="string">
            <text:p>usmodo</text:p>
          </table:table-cell>
        </table:table-row>
        <table:table-row table:style-name="ro2">
          <table:table-cell office:value-type="string">
            <text:p>konjugacio (F)</text:p>
          </table:table-cell>
          <table:table-cell office:value-type="string">
            <text:p>ivortoŝanĝo</text:p>
          </table:table-cell>
        </table:table-row>
        <table:table-row table:style-name="ro2">
          <table:table-cell office:value-type="string">
            <text:p>konjunkcio (F)</text:p>
          </table:table-cell>
          <table:table-cell office:value-type="string">
            <text:p>ligvorto</text:p>
          </table:table-cell>
        </table:table-row>
        <table:table-row table:style-name="ro2">
          <table:table-cell office:value-type="string">
            <text:p>kopulo</text:p>
          </table:table-cell>
          <table:table-cell office:value-type="string">
            <text:p>rilatigento</text:p>
          </table:table-cell>
        </table:table-row>
        <table:table-row table:style-name="ro2">
          <table:table-cell office:value-type="string">
            <text:p>konsonanto</text:p>
          </table:table-cell>
          <table:table-cell office:value-type="string">
            <text:p>konsono</text:p>
          </table:table-cell>
        </table:table-row>
        <table:table-row table:style-name="ro2">
          <table:table-cell office:value-type="string">
            <text:p>laringalo</text:p>
          </table:table-cell>
          <table:table-cell office:value-type="string">
            <text:p>laringosono</text:p>
          </table:table-cell>
        </table:table-row>
        <table:table-row table:style-name="ro2">
          <table:table-cell table:number-columns-repeated="2" office:value-type="string">
            <text:p>leksemo</text:p>
          </table:table-cell>
        </table:table-row>
        <table:table-row table:style-name="ro2">
          <table:table-cell office:value-type="string">
            <text:p>labialo</text:p>
          </table:table-cell>
          <table:table-cell office:value-type="string">
            <text:p>lipsono</text:p>
          </table:table-cell>
        </table:table-row>
        <table:table-row table:style-name="ro2">
          <table:table-cell office:value-type="string">
            <text:p>leksikografio</text:p>
          </table:table-cell>
          <table:table-cell office:value-type="string">
            <text:p>vortariko</text:p>
          </table:table-cell>
        </table:table-row>
        <table:table-row table:style-name="ro2">
          <table:table-cell office:value-type="string">
            <text:p>leksikografo</text:p>
          </table:table-cell>
          <table:table-cell office:value-type="string">
            <text:p>vortarikisto</text:p>
          </table:table-cell>
        </table:table-row>
        <table:table-row table:style-name="ro2">
          <table:table-cell office:value-type="string">
            <text:p>leksikologio</text:p>
          </table:table-cell>
          <table:table-cell office:value-type="string">
            <text:p>vortiko</text:p>
          </table:table-cell>
        </table:table-row>
        <table:table-row table:style-name="ro2">
          <table:table-cell office:value-type="string">
            <text:p>leksikologo</text:p>
          </table:table-cell>
          <table:table-cell office:value-type="string">
            <text:p>vortikisto</text:p>
          </table:table-cell>
        </table:table-row>
        <table:table-row table:style-name="ro2">
          <table:table-cell office:value-type="string">
            <text:p>leksikono (F)</text:p>
          </table:table-cell>
          <table:table-cell office:value-type="string">
            <text:p>leksikono (leksaro, se ni difinus lekson vorto laŭ PI...)</text:p>
          </table:table-cell>
        </table:table-row>
        <table:table-row table:style-name="ro2">
          <table:table-cell office:value-type="string">
            <text:p>likvido</text:p>
          </table:table-cell>
          <table:table-cell office:value-type="string">
            <text:p>flusono</text:p>
          </table:table-cell>
        </table:table-row>
        <table:table-row table:style-name="ro2">
          <table:table-cell office:value-type="string">
            <text:p>lingvistiko</text:p>
          </table:table-cell>
          <table:table-cell office:value-type="string">
            <text:p>lingviko</text:p>
          </table:table-cell>
        </table:table-row>
        <table:table-row table:style-name="ro2">
          <table:table-cell office:value-type="string">
            <text:p>lokativo</text:p>
          </table:table-cell>
          <table:table-cell office:value-type="string">
            <text:p>ejkazo</text:p>
          </table:table-cell>
        </table:table-row>
        <table:table-row table:style-name="ro2">
          <table:table-cell office:value-type="string">
            <text:p>majusklo</text:p>
          </table:table-cell>
          <table:table-cell office:value-type="string">
            <text:p>grandskribo</text:p>
          </table:table-cell>
        </table:table-row>
        <table:table-row table:style-name="ro2">
          <table:table-cell office:value-type="string">
            <text:p>medialo</text:p>
          </table:table-cell>
          <table:table-cell office:value-type="string">
            <text:p>iĝvoĉo</text:p>
          </table:table-cell>
        </table:table-row>
        <table:table-row table:style-name="ro2">
          <table:table-cell table:number-columns-repeated="2" office:value-type="string">
            <text:p>metaforo</text:p>
          </table:table-cell>
        </table:table-row>
        <table:table-row table:style-name="ro2">
          <table:table-cell office:value-type="string">
            <text:p>minusklo</text:p>
          </table:table-cell>
          <table:table-cell office:value-type="string">
            <text:p>etskribo, malgrandskribo</text:p>
          </table:table-cell>
        </table:table-row>
        <table:table-row table:style-name="ro2">
          <table:table-cell table:number-columns-repeated="2" office:value-type="string">
            <text:p>leksemo</text:p>
          </table:table-cell>
        </table:table-row>
        <table:table-row table:style-name="ro2">
          <table:table-cell table:number-columns-repeated="2" office:value-type="string">
            <text:p>modalo</text:p>
          </table:table-cell>
        </table:table-row>
        <table:table-row table:style-name="ro2">
          <table:table-cell table:number-columns-repeated="2" office:value-type="string">
            <text:p>modo</text:p>
          </table:table-cell>
        </table:table-row>
        <table:table-row table:style-name="ro2">
          <table:table-cell office:value-type="string">
            <text:p>momentaneo</text:p>
          </table:table-cell>
          <table:table-cell office:value-type="string">
            <text:p>momentaspekto</text:p>
          </table:table-cell>
        </table:table-row>
        <table:table-row table:style-name="ro2">
          <table:table-cell office:value-type="string">
            <text:p>monemo</text:p>
          </table:table-cell>
          <table:table-cell office:value-type="string">
            <text:p>signero</text:p>
          </table:table-cell>
        </table:table-row>
        <table:table-row table:style-name="ro2">
          <table:table-cell office:value-type="string">
            <text:p>morfemo</text:p>
          </table:table-cell>
          <table:table-cell office:value-type="string">
            <text:p>vortero</text:p>
          </table:table-cell>
        </table:table-row>
        <table:table-row table:style-name="ro2">
          <table:table-cell office:value-type="string">
            <text:p>morfologio</text:p>
          </table:table-cell>
          <table:table-cell office:value-type="string">
            <text:p>vortformiko</text:p>
          </table:table-cell>
        </table:table-row>
        <table:table-row table:style-name="ro2">
          <table:table-cell office:value-type="string">
            <text:p>naturalismo</text:p>
          </table:table-cell>
          <table:table-cell office:value-type="string">
            <text:p>eŭropismo (en Esperanto)</text:p>
          </table:table-cell>
        </table:table-row>
        <table:table-row table:style-name="ro2">
          <table:table-cell office:value-type="string">
            <text:p>nazalo</text:p>
          </table:table-cell>
          <table:table-cell office:value-type="string">
            <text:p>nazosono</text:p>
          </table:table-cell>
        </table:table-row>
        <table:table-row table:style-name="ro2">
          <table:table-cell office:value-type="string">
            <text:p>ne-finitivo</text:p>
          </table:table-cell>
          <table:table-cell office:value-type="string">
            <text:p>senlimmodalo</text:p>
          </table:table-cell>
        </table:table-row>
        <table:table-row table:style-name="ro2">
          <table:table-cell office:value-type="string">
            <text:p>negacio</text:p>
          </table:table-cell>
          <table:table-cell office:value-type="string">
            <text:p>neado</text:p>
          </table:table-cell>
        </table:table-row>
        <table:table-row table:style-name="ro2">
          <table:table-cell office:value-type="string">
            <text:p>nomenklaturo</text:p>
          </table:table-cell>
          <table:table-cell office:value-type="string">
            <text:p>fakvortaro</text:p>
          </table:table-cell>
        </table:table-row>
        <table:table-row table:style-name="ro2">
          <table:table-cell office:value-type="string">
            <text:p>onomatopeo</text:p>
          </table:table-cell>
          <table:table-cell office:value-type="string">
            <text:p>sonimitaĵo</text:p>
          </table:table-cell>
        </table:table-row>
        <table:table-row table:style-name="ro2">
          <table:table-cell office:value-type="string">
            <text:p>objekto</text:p>
          </table:table-cell>
          <table:table-cell office:value-type="string">
            <text:p>celo, nofrazero</text:p>
          </table:table-cell>
        </table:table-row>
        <table:table-row table:style-name="ro2">
          <table:table-cell office:value-type="string">
            <text:p>nominativo (F)</text:p>
          </table:table-cell>
          <table:table-cell office:value-type="string">
            <text:p>prakazo</text:p>
          </table:table-cell>
        </table:table-row>
        <table:table-row table:style-name="ro2">
          <table:table-cell office:value-type="string">
            <text:p>ortografio</text:p>
          </table:table-cell>
          <table:table-cell office:value-type="string">
            <text:p>normskribo</text:p>
          </table:table-cell>
        </table:table-row>
        <table:table-row table:style-name="ro2">
          <table:table-cell office:value-type="string">
            <text:p>numeralo</text:p>
          </table:table-cell>
          <table:table-cell office:value-type="string">
            <text:p>nombrovorto</text:p>
          </table:table-cell>
        </table:table-row>
        <table:table-row table:style-name="ro2">
          <table:table-cell office:value-type="string">
            <text:p>palatalo</text:p>
          </table:table-cell>
          <table:table-cell office:value-type="string">
            <text:p>palatsono</text:p>
          </table:table-cell>
        </table:table-row>
        <table:table-row table:style-name="ro2">
          <table:table-cell office:value-type="string">
            <text:p>paradigmo</text:p>
          </table:table-cell>
          <table:table-cell office:value-type="string">
            <text:p>ŝanĝotabelo</text:p>
          </table:table-cell>
        </table:table-row>
        <table:table-row table:style-name="ro2">
          <table:table-cell office:value-type="string">
            <text:p>paronimo</text:p>
          </table:table-cell>
          <table:table-cell office:value-type="string">
            <text:p>sonsimilaĵo</text:p>
          </table:table-cell>
        </table:table-row>
        <table:table-row table:style-name="ro2">
          <table:table-cell table:number-columns-repeated="2" office:value-type="string">
            <text:p>paromazio</text:p>
          </table:table-cell>
        </table:table-row>
        <table:table-row table:style-name="ro2">
          <table:table-cell table:number-columns-repeated="2" office:value-type="string">
            <text:p>parolo</text:p>
          </table:table-cell>
        </table:table-row>
        <table:table-row table:style-name="ro2">
          <table:table-cell office:value-type="string">
            <text:p>participo</text:p>
          </table:table-cell>
          <table:table-cell office:value-type="string">
            <text:p>entformo, (entmodalo)</text:p>
          </table:table-cell>
        </table:table-row>
        <table:table-row table:style-name="ro2">
          <table:table-cell office:value-type="string">
            <text:p>partikulo</text:p>
          </table:table-cell>
          <table:table-cell office:value-type="string">
            <text:p>vorteto (-mi- preferus nomi ekz-e ĉu-n/ demanda ĉu/ [...]</text:p>
          </table:table-cell>
        </table:table-row>
        <table:table-row table:style-name="ro2">
          <table:table-cell office:value-type="string">
            <text:p>partitiva</text:p>
          </table:table-cell>
          <table:table-cell office:value-type="string">
            <text:p>parteca</text:p>
          </table:table-cell>
        </table:table-row>
        <table:table-row table:style-name="ro2">
          <table:table-cell office:value-type="string">
            <text:p>perfekto</text:p>
          </table:table-cell>
          <table:table-cell office:value-type="string">
            <text:p>inteco</text:p>
          </table:table-cell>
        </table:table-row>
        <table:table-row table:style-name="ro2">
          <table:table-cell office:value-type="string">
            <text:p>pasivo</text:p>
          </table:table-cell>
          <table:table-cell office:value-type="string">
            <text:p>celvoĉo</text:p>
          </table:table-cell>
        </table:table-row>
        <table:table-row table:style-name="ro2">
          <table:table-cell office:value-type="string">
            <text:p>perfektivo</text:p>
          </table:table-cell>
          <table:table-cell office:value-type="string">
            <text:p>finaspekto</text:p>
          </table:table-cell>
        </table:table-row>
        <table:table-row table:style-name="ro2">
          <table:table-cell table:number-columns-repeated="2" office:value-type="string">
            <text:p>persono</text:p>
          </table:table-cell>
        </table:table-row>
        <table:table-row table:style-name="ro2">
          <table:table-cell office:value-type="string">
            <text:p>personalo</text:p>
          </table:table-cell>
          <table:table-cell office:value-type="string">
            <text:p>[nelegebla]</text:p>
          </table:table-cell>
        </table:table-row>
        <table:table-row table:style-name="ro2">
          <table:table-cell office:value-type="string">
            <text:p>plozivo</text:p>
          </table:table-cell>
          <table:table-cell office:value-type="string">
            <text:p>eksplodsono</text:p>
          </table:table-cell>
        </table:table-row>
        <table:table-row table:style-name="ro2">
          <table:table-cell office:value-type="string">
            <text:p>pluralo</text:p>
          </table:table-cell>
          <table:table-cell office:value-type="string">
            <text:p>jonombro, multenombro (Z, F?)</text:p>
          </table:table-cell>
        </table:table-row>
        <table:table-row table:style-name="ro2">
          <table:table-cell office:value-type="string">
            <text:p>pluskvamperfekto</text:p>
          </table:table-cell>
          <table:table-cell office:value-type="string">
            <text:p>antaŭinteco</text:p>
          </table:table-cell>
        </table:table-row>
        <table:table-row table:style-name="ro2">
          <table:table-cell office:value-type="string">
            <text:p>posesivo</text:p>
          </table:table-cell>
          <table:table-cell office:value-type="string">
            <text:p>posedvorto; poseda avorto, poseda provorto</text:p>
          </table:table-cell>
        </table:table-row>
        <table:table-row table:style-name="ro2">
          <table:table-cell office:value-type="string">
            <text:p>predikativo</text:p>
          </table:table-cell>
          <table:table-cell office:value-type="string">
            <text:p>klarigento</text:p>
          </table:table-cell>
        </table:table-row>
        <table:table-row table:style-name="ro2">
          <table:table-cell office:value-type="string">
            <text:p>prefikso</text:p>
          </table:table-cell>
          <table:table-cell office:value-type="string">
            <text:p>antaŭfikso</text:p>
          </table:table-cell>
        </table:table-row>
        <table:table-row table:style-name="ro2">
          <table:table-cell office:value-type="string">
            <text:p>prepozicio</text:p>
          </table:table-cell>
          <table:table-cell office:value-type="string">
            <text:p>antaŭvorto</text:p>
          </table:table-cell>
        </table:table-row>
        <table:table-row table:style-name="ro2">
          <table:table-cell office:value-type="string">
            <text:p>prepoziciaĵo</text:p>
          </table:table-cell>
          <table:table-cell office:value-type="string">
            <text:p>antaŭvortaĵo</text:p>
          </table:table-cell>
        </table:table-row>
        <table:table-row table:style-name="ro2">
          <table:table-cell office:value-type="string">
            <text:p>prepozitivo</text:p>
          </table:table-cell>
          <table:table-cell office:value-type="string">
            <text:p>antaŭkazo</text:p>
          </table:table-cell>
        </table:table-row>
        <table:table-row table:style-name="ro2">
          <table:table-cell office:value-type="string">
            <text:p>preterito</text:p>
          </table:table-cell>
          <table:table-cell office:value-type="string">
            <text:p>iso</text:p>
          </table:table-cell>
        </table:table-row>
        <table:table-row table:style-name="ro2">
          <table:table-cell office:value-type="string">
            <text:p>prezenco</text:p>
          </table:table-cell>
          <table:table-cell office:value-type="string">
            <text:p>aso</text:p>
          </table:table-cell>
        </table:table-row>
        <table:table-row table:style-name="ro2">
          <table:table-cell office:value-type="string">
            <text:p>pronomo</text:p>
          </table:table-cell>
          <table:table-cell office:value-type="string">
            <text:p>provorto</text:p>
          </table:table-cell>
        </table:table-row>
        <table:table-row table:style-name="ro2">
          <table:table-cell office:value-type="string">
            <text:p>propozicio</text:p>
          </table:table-cell>
          <table:table-cell office:value-type="string">
            <text:p>subfrazo</text:p>
          </table:table-cell>
        </table:table-row>
        <table:table-row table:style-name="ro2">
          <table:table-cell office:value-type="string">
            <text:p>refleksivo</text:p>
          </table:table-cell>
          <table:table-cell office:value-type="string">
            <text:p>sincel(vort)o</text:p>
          </table:table-cell>
        </table:table-row>
        <table:table-row table:style-name="ro2">
          <table:table-cell table:number-columns-repeated="2" office:value-type="string">
            <text:p>radiko</text:p>
          </table:table-cell>
        </table:table-row>
        <table:table-row table:style-name="ro2">
          <table:table-cell office:value-type="string">
            <text:p>refleksiva voĉo</text:p>
          </table:table-cell>
          <table:table-cell office:value-type="string">
            <text:p>sinvoĉo</text:p>
          </table:table-cell>
        </table:table-row>
        <table:table-row table:style-name="ro2">
          <table:table-cell office:value-type="string">
            <text:p>rilativo</text:p>
          </table:table-cell>
          <table:table-cell office:value-type="string">
            <text:p>tilatvorto</text:p>
          </table:table-cell>
        </table:table-row>
        <table:table-row table:style-name="ro2">
          <table:table-cell office:value-type="string">
            <text:p>semantemo</text:p>
          </table:table-cell>
          <table:table-cell office:value-type="string">
            <text:p>sencero</text:p>
          </table:table-cell>
        </table:table-row>
        <table:table-row table:style-name="ro2">
          <table:table-cell office:value-type="string">
            <text:p>smantiko</text:p>
          </table:table-cell>
          <table:table-cell office:value-type="string">
            <text:p>senciko</text:p>
          </table:table-cell>
        </table:table-row>
        <table:table-row table:style-name="ro2">
          <table:table-cell office:value-type="string">
            <text:p>sememo</text:p>
          </table:table-cell>
          <table:table-cell office:value-type="string">
            <text:p>signifero</text:p>
          </table:table-cell>
        </table:table-row>
        <table:table-row table:style-name="ro2">
          <table:table-cell office:value-type="string">
            <text:p>silabo</text:p>
          </table:table-cell>
          <table:table-cell office:value-type="string">
            <text:p>sonsegmento</text:p>
          </table:table-cell>
        </table:table-row>
        <table:table-row table:style-name="ro2">
          <table:table-cell office:value-type="string">
            <text:p>singulara</text:p>
          </table:table-cell>
          <table:table-cell office:value-type="string">
            <text:p>ununombro</text:p>
          </table:table-cell>
        </table:table-row>
        <table:table-row table:style-name="ro2">
          <table:table-cell office:value-type="string">
            <text:p>sinkrona</text:p>
          </table:table-cell>
          <table:table-cell office:value-type="string">
            <text:p>samtempa</text:p>
          </table:table-cell>
        </table:table-row>
        <table:table-row table:style-name="ro2">
          <table:table-cell office:value-type="string">
            <text:p>sinonimo</text:p>
          </table:table-cell>
          <table:table-cell office:value-type="string">
            <text:p>samsencaĵo</text:p>
          </table:table-cell>
        </table:table-row>
        <table:table-row table:style-name="ro2">
          <table:table-cell office:value-type="string">
            <text:p>sintagmo</text:p>
          </table:table-cell>
          <table:table-cell office:value-type="string">
            <text:p>vortopo</text:p>
          </table:table-cell>
        </table:table-row>
        <table:table-row table:style-name="ro2">
          <table:table-cell office:value-type="string">
            <text:p>sintakso</text:p>
          </table:table-cell>
          <table:table-cell office:value-type="string">
            <text:p>fraziko</text:p>
          </table:table-cell>
        </table:table-row>
        <table:table-row table:style-name="ro2">
          <table:table-cell table:number-columns-repeated="2" office:value-type="string">
            <text:p>sintezo</text:p>
          </table:table-cell>
        </table:table-row>
        <table:table-row table:style-name="ro2">
          <table:table-cell office:value-type="string">
            <text:p>skematismo</text:p>
          </table:table-cell>
          <table:table-cell office:value-type="string">
            <text:p>fundamentismo (en Esperanto)</text:p>
          </table:table-cell>
        </table:table-row>
        <table:table-row table:style-name="ro2">
          <table:table-cell office:value-type="string">
            <text:p>solstarivo</text:p>
          </table:table-cell>
          <table:table-cell office:value-type="string">
            <text:p>radikvorto</text:p>
          </table:table-cell>
        </table:table-row>
        <table:table-row table:style-name="ro2">
          <table:table-cell office:value-type="string">
            <text:p>subjekto (F)</text:p>
          </table:table-cell>
          <table:table-cell office:value-type="string">
            <text:p>frazkapo, kapfrazero</text:p>
          </table:table-cell>
        </table:table-row>
        <table:table-row table:style-name="ro2">
          <table:table-cell office:value-type="string">
            <text:p>subjunkcio</text:p>
          </table:table-cell>
          <table:table-cell office:value-type="string">
            <text:p>subligvorto</text:p>
          </table:table-cell>
        </table:table-row>
        <table:table-row table:style-name="ro2">
          <table:table-cell office:value-type="string">
            <text:p>subjunktivo</text:p>
          </table:table-cell>
          <table:table-cell office:value-type="string">
            <text:p>usmodo</text:p>
          </table:table-cell>
        </table:table-row>
        <table:table-row table:style-name="ro2">
          <table:table-cell office:value-type="string">
            <text:p>subpropozicio</text:p>
          </table:table-cell>
          <table:table-cell office:value-type="string">
            <text:p>malĉefsubfrazo</text:p>
          </table:table-cell>
        </table:table-row>
        <table:table-row table:style-name="ro2">
          <table:table-cell office:value-type="string">
            <text:p>substantivo</text:p>
          </table:table-cell>
          <table:table-cell office:value-type="string">
            <text:p>ovorto</text:p>
          </table:table-cell>
        </table:table-row>
        <table:table-row table:style-name="ro2">
          <table:table-cell office:value-type="string">
            <text:p>sufikso</text:p>
          </table:table-cell>
          <table:table-cell office:value-type="string">
            <text:p>postfikso</text:p>
          </table:table-cell>
        </table:table-row>
        <table:table-row table:style-name="ro2">
          <table:table-cell office:value-type="string">
            <text:p>superlativo</text:p>
          </table:table-cell>
          <table:table-cell office:value-type="string">
            <text:p>plejgrado</text:p>
          </table:table-cell>
        </table:table-row>
        <table:table-row table:style-name="ro2">
          <table:table-cell office:value-type="string">
            <text:p>suplemento</text:p>
          </table:table-cell>
          <table:table-cell office:value-type="string">
            <text:p>aldonato</text:p>
          </table:table-cell>
        </table:table-row>
        <table:table-row table:style-name="ro2">
          <table:table-cell office:value-type="string">
            <text:p>tenso</text:p>
          </table:table-cell>
          <table:table-cell office:value-type="string">
            <text:p>tempo</text:p>
          </table:table-cell>
        </table:table-row>
        <table:table-row table:style-name="ro2">
          <table:table-cell office:value-type="string">
            <text:p>terminologio</text:p>
          </table:table-cell>
          <table:table-cell office:value-type="string">
            <text:p>fakvorto kj fakvortik</text:p>
          </table:table-cell>
        </table:table-row>
        <table:table-row table:style-name="ro2">
          <table:table-cell office:value-type="string">
            <text:p>tipologio</text:p>
          </table:table-cell>
          <table:table-cell office:value-type="string">
            <text:p>tipiko</text:p>
          </table:table-cell>
        </table:table-row>
        <table:table-row table:style-name="ro2">
          <table:table-cell office:value-type="string">
            <text:p>transitiva</text:p>
          </table:table-cell>
          <table:table-cell office:value-type="string">
            <text:p>celenta</text:p>
          </table:table-cell>
        </table:table-row>
        <table:table-row table:style-name="ro2">
          <table:table-cell office:value-type="string">
            <text:p>triftongo</text:p>
          </table:table-cell>
          <table:table-cell office:value-type="string">
            <text:p>trivokalo</text:p>
          </table:table-cell>
        </table:table-row>
        <table:table-row table:style-name="ro2">
          <table:table-cell office:value-type="string">
            <text:p>verbo</text:p>
          </table:table-cell>
          <table:table-cell office:value-type="string">
            <text:p>ivortoŝanĝo</text:p>
          </table:table-cell>
        </table:table-row>
        <table:table-row table:style-name="ro2">
          <table:table-cell office:value-type="string">
            <text:p>velaro</text:p>
          </table:table-cell>
          <table:table-cell office:value-type="string">
            <text:p>velosono</text:p>
          </table:table-cell>
        </table:table-row>
        <table:table-row table:style-name="ro2">
          <table:table-cell office:value-type="string">
            <text:p>vokativo</text:p>
          </table:table-cell>
          <table:table-cell office:value-type="string">
            <text:p>vokokazo</text:p>
          </table:table-cell>
        </table:table-row>
        <table:table-row table:style-name="ro2">
          <table:table-cell office:value-type="string">
            <text:p>volitivo</text:p>
          </table:table-cell>
          <table:table-cell office:value-type="string">
            <text:p>umodo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o" fo:country="non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1">2008-05-11</text:date>, <text:time>19:5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5-10T07:03:23</meta:creation-date>
    <dc:date>2008-05-11T19:57:40</dc:date>
    <dc:language>eo</dc:language>
    <meta:editing-cycles>4</meta:editing-cycles>
    <meta:editing-duration>PT48M37S</meta:editing-duration>
    <meta:user-defined meta:name="Info 1"/>
    <meta:user-defined meta:name="Info 2"/>
    <meta:user-defined meta:name="Info 3"/>
    <meta:user-defined meta:name="Info 4"/>
    <meta:document-statistic meta:table-count="3" meta:cell-count="297"/>
  </office:meta>
</office:document-meta>
</file>